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50%" fo:text-align="justify" style:justify-single-word="false"/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  <style:style style:name="P2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3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orphans="2" fo:widows="2" fo:background-color="#ffffff" fo:keep-with-next="always"/>
    </style:style>
    <style:style style:name="P4" style:family="paragraph" style:parent-style-name="Standard" style:master-page-name="Standard">
      <style:paragraph-properties fo:margin-top="0in" fo:margin-bottom="0.139in" loext:contextual-spacing="false" fo:line-height="150%" style:page-number="1"/>
      <style:text-properties style:text-position="0% 100%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true" fo:line-height="15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6" style:family="paragraph" style:parent-style-name="Standard" style:list-style-name="WWNum1">
      <style:paragraph-properties fo:margin-left="0.5in" fo:margin-right="0in" fo:margin-top="0in" fo:margin-bottom="0.111in" loext:contextual-spacing="true" fo:line-height="15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7" style:family="paragraph" style:parent-style-name="Standard">
      <style:paragraph-properties fo:margin-left="0.5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  <style:style style:name="T2" style:family="text">
      <style:text-properties style:text-position="0% 100%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text-position="0% 100%" style:font-name="Times New Roman" fo:font-size="13pt" fo:font-weight="normal" style:font-name-asian="Times New Roman1" style:font-size-asian="13pt" style:font-weight-asian="normal" style:font-name-complex="Times New Roman1" style:font-size-complex="13pt"/>
    </style:style>
    <style:style style:name="T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1"><text:tab/><text:tab/></text:span><text:span text:style-name="T4"><text:tab/><text:tab/><text:tab/></text:span>(NOME/LOGO DO GRUPO MUNICIPAL)</text:p>
      <text:p text:style-name="P3"><text:span text:style-name="T5">Don/Dona __________________________________, Concelleiro/a Portavoz do Grupo Municipal ____________________________, ó amparo do disposto no Regulamento de Organización, Funcionamento e Réxime Xurídico das Entidades Locais, somete á consideración do Pleno da Corporación para o seu debate e aprobación a seguinte MOCIÓN:</text:span></text:p>
      <text:p text:style-name="P2"><text:span text:style-name="T5">Á SITUACIÓN LABORAL DAS PERSOAS CON DIVERSIDADE FUNCIONAL.</text:span></text:p>
      <text:p text:style-name="P1"/>
      <text:p text:style-name="P2"><text:span text:style-name="T2">EXPOSICIÓN DE MOTIVOS:</text:span></text:p>
      <text:p text:style-name="P2"><text:span text:style-name="T1">Segundo datos do Instituto Galego de Estatística, máis de un 8% da poboación galega presenta unha discapacidade igual ou superior ó 33% durante o ano pasado. Falamos por tanto, de unha porcentaxe de poboación moi importante e que necesita o apoio das administracións públicas para favorecer a súa inclusión no mercado laboral.</text:span></text:p>
      <text:p text:style-name="P2"><text:span text:style-name="T1">O artigo 42 do Real Decreto Lexislativo 1/2013, de 29 de novembro, indica que será necesario para aquelas empresas de máis de 50 traballadores, tanto públicas como privadas, reservar polo menos 2 de cada 100 postos para persoas de diversidade funcional. A situación hoxe en día é moi distinta á que di a lei, xa que estudos recentes indican que esta norma non é cumprida polo 80% das empresas españolas. Dende En Marea so queremos que se defenda a normativa legal vixente, e que se loite polo cumprimento da cota de reservas para persoas con discapacidade, tanto no sector público como no privado.</text:span></text:p>
      <text:p text:style-name="P2"><text:span text:style-name="T1">A administración pública autonómica, no seu afán por mellorar na integración deste sector, debe conseguir que a taxa de traballadores con diversidade funcional na Xunta de Galicia, chegue como mínimo ó 2%. Ademais, a Xunta de Galicia non debe permitir que aquelas empresas que incumpren coa normativa da reserva de cotas, poidan conseguir contratos coa Xunta ou que non teña acceso a subvencións ou outros beneficios fiscais.</text:span></text:p>
      <text:p text:style-name="P1"/>
      <text:p text:style-name="P2"><text:span text:style-name="T1">Polo exposto, <text:s/></text:span><text:span text:style-name="T4">o Pleno do Concello de………….</text:span></text:p>
      <text:p text:style-name="P2"><text:span text:style-name="T4">ACORDA</text:span></text:p>
      <text:p text:style-name="P2"><text:span text:style-name="T1"><text:s/>I</text:span><text:span text:style-name="T4">nstar </text:span><text:span text:style-name="T1">á Xunta de Galicia a:</text:span></text:p>
      <text:list xml:id="list7657719251978600376" text:style-name="WWNum1">
        <text:list-item>
          <text:p text:style-name="P5"><text:span text:style-name="T7"><text:s/>Defender o cumprimento da cota de reserva establecida no art. 42 del Real Decreto Lexislativo 1/2013, de 29 de novembro, polo que se aproba o Texto Refundido da Lei Xeral de dereitos das persoas con discapacidade e da súa inclusión social.</text:span></text:p>
        </text:list-item>
      </text:list>
      <text:p text:style-name="P7"/>
      <text:list xml:id="list13235477554801" text:continue-numbering="true" text:style-name="WWNum1">
        <text:list-item>
          <text:p text:style-name="P6"><text:bookmark text:name="_ryy137kjx9v5"/><text:span text:style-name="T7">Que sexa imprescindible acreditar o cumprimento da cota de reserva ou das medidas alternativas no seu caso para acceder a contratos públicos, subvencións ou beneficios fiscais coa base no establecido no marco legal vixente</text:span><text:span text:style-name="T4">.</text:span></text:p>
        </text:list-item>
      </text:list>
      <text:p text:style-name="P8"><text:bookmark text:name="_gjdgxs"/><text:span text:style-name="T4">Lugar e d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3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1.37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2.87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4.37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fo:background-color="#ffffff" style:writing-mode="lr-tb" style:layout-grid-color="#c0c0c0" style:layout-grid-lines="242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744in" fo:margin-left="0in" fo:margin-right="0in" fo:margin-bottom="1.134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370" meta:character-count="2340" meta:non-whitespace-character-count="1977"/>
    <meta:generator>LibreOfficeDev/5.1.0.3$Linux_X86_64 LibreOffice_project/</meta:generator>
  </office:meta>
</office:document-meta>
</file>