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50%" fo:text-align="justify" style:justify-single-word="false" style:page-number="1"/>
    </style:style>
    <style:style style:name="P5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fo:background-color="#ffffff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style:font-name-asian="Times New Roman1" style:font-size-asian="13pt" style:font-name-complex="Times New Roman1" style:font-size-complex="13pt" fo:background-color="#ffffff"/>
    </style:style>
    <style:style style:name="T7" style:family="text"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/text:span>(NOME/LOGO DO GRUPO MUNICIPAL)</text:p>
      <text:p text:style-name="P3"><text:span text:style-name="T3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</text:span><text:span text:style-name="T5"> </text:span><text:span text:style-name="T4">MOCIÓN:</text:span></text:p>
      <text:p text:style-name="P2"/>
      <text:p text:style-name="P1"><text:span text:style-name="T1">EXPOSICIÓN DE MOTIVOS</text:span></text:p>
      <text:p text:style-name="P1"><text:span text:style-name="T1">A crise económica que deu comezo no 2008 trouxo consigo un forte incremento da débeda das diferentes CCAA. Así, a débeda total destas pasou de 74.497 millóns de euros no 2008 a un volume de 276.899 millóns de euros no IV trimestre do 2016, isto é, a débeda das CCAA pasou de representar o 6,67% do PIB español a un 25%. </text:span></text:p>
      <text:p text:style-name="P1"><text:span text:style-name="T1">Galicia non foi allea a este fenómeno e a súa débeda tamén se viu incrementada moi significativamente; pasou dun volume de 3.954 millóns de euros no 2008 a 10.854 millóns no IV trimestre do 2016, o que implica un incremento do 63,57%. Tal fenómeno tivo as súas respectivas consecuencias sobre o orzamento de Galicia a través do incremento da amortización da débeda, de 473 millóns no 2008 a 1.590 millóns no 2017, polo que o peso no orzamento de tales amortizacións saltou do 4,2% o 15,7% respectivamente. </text:span></text:p>
      <text:p text:style-name="P1"><text:span text:style-name="T1">Ante este panorama xorde a necesidade de levar a cabo un proceso de reestruturación da débeda galega, que implique mudanzas nos acredores, nos prazos de vencemento así coma tamén, nos xuros pagados. </text:span></text:p>
      <text:p text:style-name="P1"><text:span text:style-name="T1">A Administración Central puxo á disposición das diferentes CCAA un conxunto de Mecanismos Extraordinarios de Financiamento, que implicaban o feito de poder levar a cabo a reestruturación da débeda. Como consecuencia da adhesión a estes mecanismos o 77,82% da débeda de Murcia atópese en mans do Estado, o mesmo acontece co 76,64% da débeda da Comunidade Valencia, co 69,48% da de Castela a Mancha, co 68,06% da da de Baleares ou co 66,63% da débeda catalana. Pola contra, soamente o 31,18% da débeda de Galicia está en posesión do Estado; 25,2 puntos por debaixo da media estatal (56,39%). </text:span></text:p>
      <text:p text:style-name="P1"><text:span text:style-name="T1">Finalmente e dentro do marco das negociacións para un novo modelo de Financiamento Autonómico, o actual Ministro de Facenda e Administracións Públicas, ven de solicitar o grupo de expertos que se encarga de deseñar unha nova proposta de Financiamento Autonómico, que se analice a posibilidade da condonación da débeda das CCAA que está en mans do Estado. Deste xeito, si se levara a cabo tal proposta, os beneficios que obtería cada unha das CCAA serían moi desiguais.</text:span></text:p>
      <text:p text:style-name="P1"><text:span text:style-name="T1">Polo exposto, o Pleno</text:span><text:span text:style-name="T5"> do Concello de…………</text:span></text:p>
      <text:p text:style-name="P1"><text:span text:style-name="T5">ACORDA</text:span></text:p>
      <text:p text:style-name="P1"><text:span text:style-name="T5">Instar</text:span><text:span text:style-name="T1"> </text:span><text:span text:style-name="T5">á</text:span><text:span text:style-name="T1"> Xunta de Galicia <text:s/>a que se leve a cabo un proceso de reestruturación da débeda galega, substituíndo o endebedamento con cargo a bancos e fondos privados por recursos estatais, acudindo para isto aos Mecanismos Extraordinarios de Financiamento, co obxectivo de incrementar a porcentaxe de débeda galega en mans do Estado.</text:span></text:p>
      <text:p text:style-name="P1"><text:span text:style-name="T5">Lugar e dat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464" meta:character-count="2845" meta:non-whitespace-character-count="2385"/>
    <meta:generator>LibreOfficeDev/5.1.0.3$Linux_X86_64 LibreOffice_project/</meta:generator>
  </office:meta>
</office:document-meta>
</file>