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50%" fo:text-align="justify" style:justify-single-word="false"/>
    </style:style>
    <style:style style:name="P2" style:family="paragraph" style:parent-style-name="Standard">
      <style:paragraph-properties fo:margin-top="0in" fo:margin-bottom="0in" loext:contextual-spacing="false" fo:line-height="150%" fo:text-align="center" style:justify-single-word="false"/>
    </style:style>
    <style:style style:name="P3" style:family="paragraph" style:parent-style-name="Standard">
      <style:paragraph-properties fo:margin-top="0in" fo:margin-bottom="0in" loext:contextual-spacing="false" fo:line-height="150%" fo:text-align="justify" style:justify-single-word="false"/>
      <style:text-properties fo:font-size="13pt" style:font-size-asian="13pt" style:font-size-complex="13pt" fo:background-color="#ffffff"/>
    </style:style>
    <style:style style:name="P4" style:family="paragraph" style:parent-style-name="Standard">
      <style:paragraph-properties fo:margin-top="0in" fo:margin-bottom="0in" loext:contextual-spacing="false" fo:line-height="150%" fo:text-align="justify" style:justify-single-word="false"/>
      <style:text-properties fo:font-size="13pt" style:font-size-asian="13pt" style:font-size-complex="13pt"/>
    </style:style>
    <style:style style:name="P5" style:family="paragraph" style:parent-style-name="Standard">
      <style:paragraph-properties fo:margin-top="0in" fo:margin-bottom="0in" loext:contextual-spacing="false" fo:line-height="150%" fo:text-align="justify" style:justify-single-word="false"/>
      <style:text-properties fo:color="#000000" style:text-position="0% 100%" fo:font-size="13pt" style:font-size-asian="13pt" style:font-size-complex="13pt"/>
    </style:style>
    <style:style style:name="P6" style:family="paragraph" style:parent-style-name="Standard" style:master-page-name="Standard">
      <style:paragraph-properties fo:margin-top="0in" fo:margin-bottom="0in" loext:contextual-spacing="false" fo:line-height="150%" fo:text-align="justify" style:justify-single-word="false" style:page-number="1"/>
      <style:text-properties style:text-position="0% 100%" fo:font-size="13pt" style:font-size-asian="13pt" style:font-size-complex="13pt"/>
    </style:style>
    <style:style style:name="P7" style:family="paragraph" style:parent-style-name="Standard">
      <loext:graphic-properties draw:fill="solid" draw:fill-color="#ffffff"/>
      <style:paragraph-properties fo:margin-top="0in" fo:margin-bottom="0.139in" loext:contextual-spacing="false" fo:line-height="100%" fo:text-align="justify" style:justify-single-word="false" fo:orphans="2" fo:widows="2" fo:background-color="#ffffff" fo:keep-with-next="always"/>
    </style:style>
    <style:style style:name="P8"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P9"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491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fo:margin-left="0.5in" fo:margin-right="0in" fo:margin-top="0.1945in" fo:margin-bottom="0in" loext:contextual-spacing="false" fo:line-height="150%" fo:text-align="justify" style:justify-single-word="false" fo:text-indent="0in" style:auto-text-indent="false"/>
    </style:style>
    <style:style style:name="T1" style:family="text">
      <style:text-properties fo:color="#000000" style:text-position="0% 100%" fo:font-size="13pt" style:font-size-asian="13pt" style:font-size-complex="13pt" fo:background-color="#ffffff"/>
    </style:style>
    <style:style style:name="T2" style:family="text">
      <style:text-properties fo:color="#000000" style:text-position="0% 100%" fo:font-size="13pt" style:font-size-asian="13pt" style:font-size-complex="13pt"/>
    </style:style>
    <style:style style:name="T3" style:family="text">
      <style:text-properties fo:color="#000000" style:text-position="0% 100%" fo:font-size="13pt" fo:font-weight="bold" style:font-size-asian="13pt" style:font-weight-asian="bold" style:font-size-complex="13pt" fo:background-color="#ffffff"/>
    </style:style>
    <style:style style:name="T4" style:family="text">
      <style:text-properties fo:color="#000000" style:text-position="0% 100%" fo:font-size="13pt" fo:font-style="italic" style:font-size-asian="13pt" style:font-style-asian="italic" style:font-size-complex="13pt" fo:background-color="#ffffff"/>
    </style:style>
    <style:style style:name="T5" style:family="text">
      <style:text-properties style:font-name="Calibri" fo:font-size="11pt" style:font-name-asian="Calibri1" style:font-size-asian="11pt" style:font-name-complex="Calibri1" style:font-size-complex="11pt"/>
    </style:style>
    <style:style style:name="T6" style:family="text">
      <style:text-properties fo:font-size="13pt" style:font-size-asian="13pt" style:font-size-complex="13pt"/>
    </style:style>
    <style:style style:name="T7" style:family="text">
      <style:text-properties fo:font-size="13pt" style:font-size-asian="13pt" style:font-size-complex="13pt" fo:background-color="#ffffff"/>
    </style:style>
    <style:style style:name="T8" style:family="text">
      <style:text-properties fo:font-size="13pt" fo:font-weight="bold" style:font-size-asian="13pt" style:font-weight-asian="bold" style:font-size-complex="13pt"/>
    </style:style>
    <style:style style:name="T9" style:family="text">
      <style:text-properties fo:font-size="13pt" fo:font-weight="bold" style:font-size-asian="13pt" style:font-weight-asian="bold" style:font-size-complex="13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text:span text:style-name="T1"><text:tab/><text:tab/><text:tab/></text:span><text:span text:style-name="T5">(NOME/LOGO DO GRUPO MUNICIPAL)</text:span></text:p>
      <text:p text:style-name="P7"><text:span text:style-name="T6">            </text:span><text:span text:style-name="T8">AO CONCELLO DE ……....</text:span></text:p>
      <text:p text:style-name="P7"><text:span text:style-name="T8">Don/Dona __________________________________, Concelleiro/a Portavoz do Grupo Municipal ____________________________, ó amparo do disposto no Regulamento de Organización, Funcionamento e Réxime Xurídico das Entidades Locais, somete á consideración do Pleno da Corporación para o seu debate e aprobación a seguinte</text:span><text:span text:style-name="T6"> </text:span><text:span text:style-name="T9">MOCIÓN:</text:span></text:p>
      <text:p text:style-name="P2"><text:span text:style-name="T9">A PRAGA QUE ESTÁ AFECTANDO Á PLANTACIÓN DE PATACA.</text:span></text:p>
      <text:p text:style-name="P3"/>
      <text:p text:style-name="P3"/>
      <text:p text:style-name="P1"><text:span text:style-name="T1">EXPOSICIÓN DE MOTIVOS.</text:span></text:p>
      <text:p text:style-name="P1"><text:span text:style-name="T1">A pataca ocupa un lugar de primeiro orde na nosa alimentación e na economía produtiva do mundo rural galego.</text:span></text:p>
      <text:p text:style-name="P5"/>
      <text:p text:style-name="P1"><text:span text:style-name="T1">A praga que está afectando ás plantacións de pataca pola couza guatemalteca (</text:span><text:span text:style-name="T4">tecla solanivora</text:span><text:span text:style-name="T1">) continúa a avanzar polo noso país sen que se poñan as medidas precisas dende a Xunta de Galicia para freala e para avaliar os danos producidos. Nos últimos quince meses multiplicáronse por 10 os concellos afectados(de 3 en novembro de 2015 a 31, segundo o DOG do 6 de febreiro). Por agora, está a incidir nas zonas de autoconsumo, pero a praga podería chegar as zonas produtivas se non se toman medidas, podendo incluso afectar á IXP (Indicación Xeográfica Protexida) Pataca de Galicia</text:span></text:p>
      <text:p text:style-name="P5"/>
      <text:p text:style-name="P1"><text:span text:style-name="T1"> As agricultoras e agricultores atópanse nunha situación de incertidume que as administracións públicas deben solucionar. Aínda non se sabe se se prohibirá a plantación nin as medidas de prevención que se van a implantar. Dende a administración manéxase un borrador de Decreto no que non está claro que se inclúan indemnizacións nos lugares onde se prohiba plantar patacas, mentres non se concretan os prazos para que se publique este Decreto que actualice e amplíe as medidas adoptadas en 2015 (Resolución do 16 de outubro de 2015, DOG do 3 de  novembro) que, vista a extensión da praga, non parecen suficientes.</text:span></text:p>
      <text:p text:style-name="P5"/>
      <text:p text:style-name="P1"><text:span text:style-name="T1">De feito, debería realizarse unha avaliación das medidas de prevención levadas a cabo até o de agora e detectar os fallos para poñer as condicións para mellorar as medidas de contención. Consideramos que a Resolución do 2 de febreiro de 2017 limítase a manter as medidas fitosanitarias de novembro de 2015 que, a vista dos feitos, amosaron a súa ineficacia.</text:span></text:p>
      <text:p text:style-name="P5"/>
      <text:p text:style-name="P1"><text:span text:style-name="T1"> A día de hoxe, non hai controles sobre as plantacións particulares, máis alá de recomendacións e apelacións á responsabilidade dos agricultores. Ademais de sobre a plantación, faise necesario actuar a través da comercialización da semente, para previr a expansión da praga.  Tamén facer controles exhaustivos dos almacéns, elaborar un inventario de todas as plantacións e delimitar correctamente a zona afectada antes de que a praga se siga estendendo.</text:span></text:p>
      <text:p text:style-name="P5"/>
      <text:p text:style-name="P1"><text:span text:style-name="T1">Ademais, atendendo á prevención, debería aumentarse o orzamento dedicado ás agrupacións de defensa fitosanitaria, coa fin de dotarnos de ferramentas para loitar contra este tipo de pragas.</text:span></text:p>
      <text:p text:style-name="P5"/>
      <text:p text:style-name="P1"><text:span text:style-name="T1">Deberíase actuar canto antes, solucionando as dúbidas do sector. Os agricultores e agricultoras das áreas afectadas deben saber se poden sementar ou non, e que medidas de prevención se van implantar, tanto dende o Ministerio de Agricultura como dende a Consellería de Medio Rural. </text:span></text:p>
      <text:p text:style-name="P5"/>
      <text:p text:style-name="P1"><text:span text:style-name="T1">Estamos ante un problema de saúde pública, ante o que só cabe actuar de maneira urxente e decidida, coa publicación inmediata dun Decreto para combater a praga e o establecemento de axudas compensatorias para os plantadores.</text:span></text:p>
      <text:p text:style-name="P4"/>
      <text:p text:style-name="P1"><text:span text:style-name="T6">Por todo isto, o Pleno do Concello de…………</text:span></text:p>
      <text:p text:style-name="P4"><text:soft-page-break/></text:p>
      <text:p text:style-name="P1"><text:span text:style-name="T6">ACORDA</text:span></text:p>
      <text:p text:style-name="P5"/>
      <text:p text:style-name="P1"><text:span text:style-name="T7">Istrar</text:span><text:span text:style-name="T1"> á Xunta de Galicia a:</text:span></text:p>
      <text:p text:style-name="P5"/>
      <text:p text:style-name="P1"><text:span text:style-name="T1">1. Facer unha avaliación das medidas de prevención adoptadas dende 2015 para evitar a extensión da praga da couza guatemalteca coa fin de detectar posibles insuficiencias</text:span></text:p>
      <text:p text:style-name="P5"/>
      <text:p text:style-name="P1"><text:span text:style-name="T1">2. Elaborar un inventario de explotacións nas áreas afectadas e efectuar controles exhaustivos nos almacéns, para comprobar a incidencia da praga e avaliar os danos.</text:span></text:p>
      <text:p text:style-name="P5"/>
      <text:p text:style-name="P1"><text:span text:style-name="T1">3.  Reforzar a vixilancia da procedencia dos tubérculos e sementes que se vendan nos mercados locais, constatando a orixe da pataca e das sementes comercializadas.</text:span></text:p>
      <text:p text:style-name="P5"/>
      <text:p text:style-name="P1"><text:span text:style-name="T1">4. Establecer unha liña de axudas ás persoas afectadas, con indemnizacións xustas ante a  previsible prohibición do cultivo de patacas na área delimitada.</text:span></text:p>
      <text:p text:style-name="P5"/>
      <text:p text:style-name="P1"><text:span text:style-name="T1">5. Instar ao Ministerio de Agricultura para axilizar a aprobación do Decreto que recolla medidas eficaces e rápidas para evitar a extensión da praga.</text:span></text:p>
      <text:p text:style-name="P8"/>
      <text:p text:style-name="P9"><text:span text:style-name="T6">Lugar e data.</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0" fo:widows="0"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491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2681in" fo:page-height="11.6929in" style:num-format="1" style:print-orientation="portrait" fo:margin-top="0in" fo:margin-bottom="0.9839in" fo:margin-left="1.1811in" fo:margin-right="1.1811in" fo:background-color="#ffffff" style:writing-mode="lr-tb" style:layout-grid-color="#c0c0c0" style:layout-grid-lines="24218"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1.1744in" fo:margin-left="0in" fo:margin-right="0in" fo:margin-bottom="1.1346in" style:dynamic-spacing="true"/>
      </style:header-style>
      <style:footer-style/>
    </style:page-layout>
  </office:automatic-styles>
  <office:master-styles>
    <style:master-page style:name="Standard" style:page-layout-name="Mpm1">
      <style:header>
        <text:p text:style-name="MP1"/>
        <text:p text:style-name="MP2"/>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2" meta:word-count="651" meta:character-count="4151" meta:non-whitespace-character-count="3500"/>
    <meta:generator>LibreOfficeDev/5.1.0.3$Linux_X86_64 LibreOffice_project/</meta:generator>
  </office:meta>
</office:document-meta>
</file>