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lways"/>
    </style:style>
    <style:style style:name="P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 style:master-pag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ackground-color="#ffffff" fo:padding="0in" fo:border="none" fo:keep-with-next="always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OCIÓN</text:span><text:span text:style-name="T2"> que presenta o GRUPO MUNICIPAL de XXXX do Concello de XXXX a través da súa concelleira/do seu concelleiro/das súas concelleiras XXX XXX XXX en relación á detección e tratamento da </text:span><text:span text:style-name="T1">endometriose</text:span><text:span text:style-name="T2">.</text:span></text:p>
      <text:p text:style-name="P2"/>
      <text:p text:style-name="P1"><text:span text:style-name="T1">EXPOSICIÓN DE MOTIVOS</text:span></text:p>
      <text:p text:style-name="P2"/>
      <text:p text:style-name="P1"><text:span text:style-name="T2">En 1987, no Vº Encontro Internacional sobre saúde da muller, un 28 de maio, un grupo de mulleres activistas lanzou o Día Internacional de Acción pola Saúde das Mulleres, co obxecto de denunciar os problemas que afectan á saúde sexual e reprodutiva das mulleres e nenas en todo o mundo.</text:span></text:p>
      <text:p text:style-name="P2"/>
      <text:p text:style-name="P1"><text:span text:style-name="T2">A endometriose-adenomiose son enfermidades relacionadas coa saúde sexual e reprodutiva das mulleres pois, aínda que afectan á súa calidade de vida en moitos aspectos, afectan maioritariamente aos sexuais (dismenorrea e dispareunia) e reprodutivos (causando infertilidade de non tratarse a tempo).</text:span></text:p>
      <text:p text:style-name="P2"/>
      <text:p text:style-name="P1"><text:span text:style-name="T2">A endometriose pode cualificarse como epidemia oculta. Trátase dun tumor benigno dependente de hormonas que afecta en torno a unha de cada dez mulleres en idade fértil (o 15% delas en formas graves), aumentando esta cifra ata o 40-50% das mulleres con problemas de fertilidade, o que supón que, en Galiza, haxa unhas 60.000 mulleres con endometriose, das cales unhas 9.000 teñen formas moi avanzadas da doenza. </text:span></text:p>
      <text:p text:style-name="P2"/>
      <text:p text:style-name="P2"/>
      <text:p text:style-name="P1"><text:span text:style-name="T2">Trátase dunha patoloxía que afecta a múltiples sistemas do corpo, non so ao reprodutor, senón dixestivo, urinario e que, principalmente, altera o sistema inmunolóxico.Cursa cunha inflamación crónica.</text:span></text:p>
      <text:p text:style-name="P2"/>
      <text:p text:style-name="P1"><text:span text:style-name="T2">Esta enfermidade defínese pola presenza, implantación e crecemento de tecido similar ao</text:span></text:p>
      <text:p text:style-name="P1"><text:span text:style-name="T2">endometrial fóra do útero, sendo as localizacións máis frecuentemente afectadas o peritoneo pélvico e os ovarios pero, tamén, o intestino e a vexiga. En casos excepcionais pode afectar o cerebro, a pel ou os pulmóns e malignizar. Un subtipo é a adenomiose</text:span><text:span text:style-name="T1"> </text:span><text:span text:style-name="T2">, onde o tumor crece dentro do útero.</text:span></text:p>
      <text:p text:style-name="P2"/>
      <text:p text:style-name="P1"><text:span text:style-name="T2">Un dos problemas ao que se han de enfrontar as mulleres que padecen endometriose</text:span></text:p>
      <text:p text:style-name="P1"><text:span text:style-name="T2">é o atraso diagnóstico, que se cifra ao redor dos 9 anos desde o inicio dos síntomas, encadrado nunha visión de normalización do sufrimento da muller vinculado á menstruación e ás súas capacidades reprodutoras. Este é un claro exemplo da falta de perspectiva de xénero na ciencia, o medicamento e a saúde, así como a escaseza de investigación sobre enfermidades de mulleres.</text:span></text:p>
      <text:p text:style-name="P2"/>
      <text:p text:style-name="P1"><text:span text:style-name="T2">A enfermidade pode afectar a calquera nena, muller ou persoa que teña a menstruación, calculándose a prevalencia en, polo menos, unha de cada dez delas; é de destacar que se atopou en fetos de ambos os sexos. </text:span></text:p>
      <text:p text:style-name="P2"/>
      <text:p text:style-name="P1"><text:span text:style-name="T2">A pesar da súa importante incidencia, a enfermidade segue “no armario”, sendo invisibilizada tanto pola sociedade como polas autoridades científicas, sanitarias e a comunidade médica, debido aos prexuízos contra a menstruación, a dor e a sexualidade femininos.</text:span></text:p>
      <text:p text:style-name="P2"/>
      <text:p text:style-name="P1"><text:span text:style-name="T2">Esa naturalización da dor da muller relacionado coa menstruación e o reprodutivo tamén tivo historicamente o seu correlato no ámbito da investigación, onde non se destinaron os fondos, recursos e esforzos que corresponderían a unha patoloxía coa extensión epidemiolóxica e de carga de enfermidade e menoscabo da calidade de vida que supón a endometriose na nosa sociedade (afecta aproximadamente ao 5% da poboación). Non se coñecen as súas causas aínda que a hipótese ambiental (disruptores endocrinos e xenoestróxenos) e xenética despuntan nos últimos anos como as máis plausibles.</text:span></text:p>
      <text:p text:style-name="P2"/>
      <text:p text:style-name="P1"><text:soft-page-break/><text:span text:style-name="T2">Os aspectos máis preocupantes da epidemia de endometriose-adenomiose son:</text:span></text:p>
      <text:p text:style-name="P1"><text:span text:style-name="T2">- a súa cronicidade e enorme alteración da calidade de vida das mulleres que a padecen, dado que se manifesta con dor ligada á menstruación (dismenorrea) pero que pode ocorrer en calquera fase do ciclo menstrual (dispareunia e dor pélvico ou lumbar crónico) e en case calquera órgano do corpo.</text:span></text:p>
      <text:p text:style-name="P2"/>
      <text:p text:style-name="P1"><text:span text:style-name="T2">- a falta de ferramentas diagnósticas non cirúrxicas, sendo a única alternativa unha operación por laparoscopia que non garante a eliminación do tumor.</text:span></text:p>
      <text:p text:style-name="P2"/>
      <text:p text:style-name="P1"><text:span text:style-name="T2">- a ausencia de medicación ou terapia curativa, sendo a única opción a cirúrxica ou a menopausia farmacolóxica.</text:span></text:p>
      <text:p text:style-name="P2"/>
      <text:p text:style-name="P1"><text:span text:style-name="T2">- a súa relación coa infertilidade ou subfertilidade: tanto en fases precoces como avanzadas, así como con ou sen distorsión da anatomía pélvica normal, a endometriose asóciase con dificultades para a concepción.</text:span></text:p>
      <text:p text:style-name="P2"/>
      <text:p text:style-name="P1"><text:span text:style-name="T2">O 22 de abril do ano 2015, o Parlamento de Galicia acordou por unanimidade instar á Xunta a dar solución aos problemas das mulleres con endometriose no noso País, acordo aínda por desenvolver.</text:span></text:p>
      <text:p text:style-name="P2"/>
      <text:p text:style-name="P2"/>
      <text:p text:style-name="P1"><text:span text:style-name="T1">Polo exposto, o Pleno do Concello de XXX, acorda, con motivo do Día de Acción pola Saúde das Mulleres:</text:span></text:p>
      <text:p text:style-name="P2"/>
      <text:p text:style-name="P1"><text:span text:style-name="T2">1. Facer un chamado público á implicación de todas as Administracións e da sociedade no seu conxunto na mellora e a detección e tratamento da endometriose.</text:span></text:p>
      <text:p text:style-name="P2"/>
      <text:p text:style-name="P1"><text:span text:style-name="T2">2. Facer un chamado público a que as Administracións fagan as campañas de información e educación menstrual e sexual necesarias na sociedade, especialmente entre as nenas e mozas, que permitan desmontar os mitos que dificultan a detección temperá desta enfermidade, impulsando unha campaña informativa no Concello de XXX ao longo do ano 2017.</text:span></text:p>
      <text:p text:style-name="P2"/>
      <text:p text:style-name="P1"><text:span text:style-name="T2">3. Nas mencionadas campañas, lanzar a mensaxe, baseada na evidencia científica, de que nin na menstruación nin no coito vaxinal ha de estar presente a dor en mulleres sas e evitar que se lles dea ás mulleres informacións pseudo-científicas como que o embarazo é unha alternativa terapéutica.</text:span></text:p>
      <text:p text:style-name="P3"/>
      <text:p text:style-name="P1"><text:span text:style-name="T2">4. Trasladar ao Ministerio de Sanidade e á Consellería de Sanidade da Xunta de Galicia que se realicen estudos epidemiolóxicos para coñecer o alcance exacto da enfermidade.</text:span></text:p>
      <text:p text:style-name="P2"/>
      <text:p text:style-name="P1"><text:span text:style-name="T2">5. Trasladar ao Goberno de España e á Xunta de Galicia que se analice o impacto desta enfermidade e se estabelezan as necesarias medidas de protección sociolaboral e ambiental fronte aos determinantes sociais e ambientais da enfermidade.</text:span></text:p>
      <text:p text:style-name="P2"/>
      <text:p text:style-name="P1"><text:span text:style-name="T2">6. Instar ao Sergas a estudar a creación dunha unidade multidisciplinar de referencia sobre a endometriose e consultas específicas nos hospitais galegos.</text:span></text:p>
      <text:p text:style-name="P2"/>
      <text:p text:style-name="P1"><text:soft-page-break/><text:span text:style-name="T2">7. Facer un chamado público a todas as Administracións e institucións para que se preste o debido apoio ás asociacións de afectadas por endometriose e adenomiose, como </text:span><text:span text:style-name="T3">“Querendo, mulleres con endometriose”</text:span><text:span text:style-name="T2">.</text:span></text:p>
      <text:p text:style-name="P3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0pt" fo:language="en" fo:country="US" fo:font-style="normal" style:text-underline-style="none" fo:font-weight="normal" style:letter-kerning="true" style:font-name-asian="Liberation Serif1" style:font-size-asian="10pt" style:language-asian="zh" style:country-asian="CN" style:font-style-asian="normal" style:font-weight-asian="normal" style:font-name-complex="Liberation Serif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lways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Liberation Serif" fo:font-size="10pt" fo:language="en" fo:country="US" fo:font-style="normal" style:text-underline-style="none" fo:font-weight="normal" style:letter-kerning="true" style:font-name-asian="Liberation Serif1" style:font-size-asian="10pt" style:language-asian="zh" style:country-asian="CN" style:font-style-asian="normal" style:font-weight-asian="normal" style:font-name-complex="Liberation Serif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7" meta:word-count="946" meta:character-count="5987" meta:non-whitespace-character-count="5066"/>
    <meta:generator>LibreOfficeDev/5.1.0.3$Linux_X86_64 LibreOffice_project/</meta:generator>
  </office:meta>
</office:document-meta>
</file>