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Caladea" svg:font-family="Caladea" style:font-family-generic="swiss" style:font-pitch="variable"/>
    <style:font-face style:name="Caladea1" svg:font-family="Caladea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in" fo:margin-right="0in" fo:margin-top="0in" fo:margin-bottom="0.139in" loext:contextual-spacing="false" fo:line-height="150%" fo:text-align="justify" style:justify-single-word="false" fo:keep-together="auto" fo:orphans="0" fo:widows="0" fo:text-indent="0in" style:auto-text-indent="false" style:page-number="1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3pt" fo:font-style="normal" style:text-underline-style="none" fo:font-weight="normal" style:font-name-asian="Times New Roman1" style:font-size-asian="13pt" style:font-style-asian="normal" style:font-weight-asian="normal" style:font-name-complex="Times New Roman1" style:font-size-complex="13pt"/>
    </style:style>
    <style:style style:name="P2" style:family="paragraph" style:parent-style-name="Standard">
      <style:paragraph-properties fo:margin-left="0in" fo:margin-right="0in" fo:margin-top="0.4917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4" style:family="paragraph" style:parent-style-name="Standard">
      <loext:graphic-properties draw:fill="solid" draw:fill-color="#ffffff"/>
      <style:paragraph-properties fo:margin-top="0in" fo:margin-bottom="0.139in" loext:contextual-spacing="false" fo:line-height="100%" fo:orphans="2" fo:widows="2" fo:background-color="#ffffff" fo:keep-with-next="always"/>
    </style:style>
    <style:style style:name="P5" style:family="paragraph" style:parent-style-name="Standard">
      <loext:graphic-properties draw:fill="solid" draw:fill-color="#ffffff"/>
      <style:paragraph-properties fo:margin-top="0in" fo:margin-bottom="0.139in" loext:contextual-spacing="false" fo:line-height="100%" fo:text-align="justify" style:justify-single-word="false" fo:orphans="2" fo:widows="2" fo:background-color="#ffffff" fo:keep-with-next="always"/>
    </style:style>
    <style:style style:name="P6" style:family="paragraph" style:parent-style-name="Standard">
      <loext:graphic-properties draw:fill="solid" draw:fill-color="#ffffff"/>
      <style:paragraph-properties fo:margin-top="0in" fo:margin-bottom="0.139in" loext:contextual-spacing="false" fo:line-height="100%" fo:text-align="justify" style:justify-single-word="false" fo:orphans="2" fo:widows="2" fo:background-color="#ffffff" fo:keep-with-next="always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/>
    </style:style>
    <style:style style:name="P7" style:family="paragraph" style:parent-style-name="Standard">
      <style:paragraph-properties fo:margin-top="0in" fo:margin-bottom="0.139in" loext:contextual-spacing="false" fo:line-height="150%" fo:text-align="justify" style:justify-single-word="false"/>
    </style:style>
    <style:style style:name="P8" style:family="paragraph" style:parent-style-name="Standard">
      <style:paragraph-properties fo:margin-top="0in" fo:margin-bottom="0.139in" loext:contextual-spacing="false" fo:line-height="150%" fo:text-align="justify" style:justify-single-word="false"/>
      <style:text-properties fo:color="#000000" style:text-position="0% 100%" style:font-name="Times New Roman" fo:font-size="13pt" style:font-name-asian="Times New Roman1" style:font-size-asian="13pt" style:font-name-complex="Times New Roman1" style:font-size-complex="13pt"/>
    </style:style>
    <style:style style:name="P9" style:family="paragraph" style:parent-style-name="Standard">
      <style:paragraph-properties fo:margin-top="0.1945in" fo:margin-bottom="0in" loext:contextual-spacing="false" fo:line-height="150%" fo:text-align="justify" style:justify-single-word="false"/>
    </style:style>
    <style:style style:name="T1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2" style:family="text"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/>
    </style:style>
    <style:style style:name="T3" style:family="text">
      <style:text-properties style:font-name="Times New Roman" fo:font-size="13pt" style:font-name-asian="Times New Roman1" style:font-size-asian="13pt" style:font-name-complex="Times New Roman1" style:font-size-complex="13pt"/>
    </style:style>
    <style:style style:name="T4" style:family="text">
      <style:text-properties fo:color="#000000" style:text-position="0% 100%" style:font-name="Times New Roman" fo:font-size="13pt" fo:font-weight="bold" style:font-name-asian="Times New Roman1" style:font-size-asian="13pt" style:font-weight-asian="bold" style:font-name-complex="Times New Roman1" style:font-size-complex="13pt"/>
    </style:style>
    <style:style style:name="T5" style:family="text">
      <style:text-properties fo:color="#000000" style:text-position="0% 100%" style:font-name="Times New Roman" fo:font-size="13pt" style:font-name-asian="Times New Roman1" style:font-size-asian="13pt" style:font-name-complex="Times New Roman1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4">(NOME/LOGO DO GRUPO MUNICIPAL)</text:p>
      <text:p text:style-name="P5"><text:span text:style-name="T2">Don/Dona __________________________________, Concelleiro/a Portavoz do Grupo Municipal ____________________________, ó amparo do disposto no Regulamento de Organización, Funcionamento e Réxime Xurídico das Entidades Locais, somete á consideración do Pleno da Corporación para o seu debate e aprobación a seguinte MOCIÓN:</text:span></text:p>
      <text:p text:style-name="P6"/>
      <text:p text:style-name="P7"><text:span text:style-name="T2">Investimento en I+D+I e a súa repercusión no persoal investigador de Galicia.</text:span></text:p>
      <text:p text:style-name="P7"><text:span text:style-name="T5">EXPOSICIÓN DE MOTIVOS</text:span></text:p>
      <text:p text:style-name="P8"/>
      <text:p text:style-name="P7"><text:span text:style-name="T5">Os datos oficiais sobre o investimento en I+D+i en Galicia desmenten o <text:s/>discurso do goberno respecto de avanzar cara á economía do coñecemento e a innovación. </text:span></text:p>
      <text:p text:style-name="P7"><text:span text:style-name="T5">Segundo datos do INE sobre a actividade da investigación científica e desenvolvemento tecnolóxico, en Galiza a investigación perdeu case o 20% de persoal durante esta crise, mentres no sector privado producíase un <text:s/>incremento do 7% .</text:span></text:p>
      <text:p text:style-name="P7"><text:span text:style-name="T5">En 2009, o persoal investigador que desenvolvía a súa actividade en Galiza acadaba os 6.079 homes e mulleres, dos que 4.494 se encadraban no sector público e 1.585 no sector privado.</text:span></text:p>
      <text:p text:style-name="P7"><text:span text:style-name="T5">Dende entón, o cadro de persoal investigador público reduciuse en 823 persoas. 600 persoas, case o 17%, desenvolvían a súa labor investigadora na Universidade e 223 na Administración. Mentres, no sector privado os postos científicos aumentaron en 112 persoas, ata chegar a 1.697. </text:span></text:p>
      <text:p text:style-name="P7"><text:span text:style-name="T5">Se temos en conta a todas as persoas que traballan en labores de I+D e non só ao persoal investigador, o sector público, entre 2009 e 2015 reduciu o seu <text:s/>cadro de persoal en 969 persoas entre as Administracións públicas e as universidades, mentres que nas empresas medrou en 30. </text:span></text:p>
      <text:p text:style-name="P7"><text:span text:style-name="T5">O investimento público en Galicia en actividades de I+D foi de 272,8 millóns de euros no ano 2015, o que supón unha redución do 6,4% a respecto do ano 2009. Mentres, no ámbito privado o investimento en I+D pasou do 230 millón en a máis de 420 millóns en 2015, un incremento de máis do 80%.</text:span></text:p>
      <text:p text:style-name="P7"><text:span text:style-name="T5">A Revista Galega de Economía nun dos seus artigo sobre a situación económica de Galicia afirma que "a precariedade contractual das persoas tituladas, o seu escaso estímulo salarial, a ausencia de emprego de calidade e a propia estrutura empresarial galega quedan constatadas como causas da expulsión de man de obra cualificada cara outras rexións”.</text:span></text:p>
      <text:p text:style-name="P7"><text:span text:style-name="T5">Esta fuga de millares de persoas mozas ven agravar aínda máis o problema de <text:s/>perda e envellecemento da poboación, augurando perspectivas nada prometedoras para a sustentabilidade da economía galega. </text:span></text:p>
      <text:p text:style-name="P7"><text:span text:style-name="T5">Por todo o exposto, </text:span><text:span text:style-name="T3">o Pleno do Concello de ……….</text:span></text:p>
      <text:p text:style-name="P7"><text:span text:style-name="T3">ACORDA</text:span></text:p>
      <text:p text:style-name="P7"><text:span text:style-name="T3">I</text:span><text:span text:style-name="T5">nstar á Xunta de Galicia a:</text:span></text:p>
      <text:p text:style-name="P7"><text:span text:style-name="T5">1. Mudar <text:s/>a súa política económica baseada no sector servizos, o que indica unha economía dependente e, polo tanto, precaria, tomando as iniciativas necesarias para reverter o modelo cara unha economía baseada na produción industrial, no I+D+i , nas enerxías renovables e o crecemento sostible. </text:span></text:p>
      <text:p text:style-name="P7"><text:span text:style-name="T5">2. Presentar un Plan Industrial de Galiza, baseado no aproveitamento dos sectores produtivos tradicionais, a I+D+i e a cohesión territorial.</text:span></text:p>
      <text:p text:style-name="P7"><text:span text:style-name="T5">3.Integrar no Sistema Público de Saúde de Galicia as fundacións de investigación vinculadas aos centros sanitarios.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Caladea" svg:font-family="Caladea" style:font-family-generic="swiss" style:font-pitch="variable"/>
    <style:font-face style:name="Caladea1" svg:font-family="Caladea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language="en" fo:country="US" fo:font-style="normal" style:text-underline-style="none" fo:font-weight="normal" style:letter-kerning="true" style:font-name-asian="Calibri1" style:font-size-asian="11pt" style:language-asian="zh" style:country-asian="CN" style:font-style-asian="normal" style:font-weight-asian="normal" style:font-name-complex="Calibri1" style:font-size-complex="11pt" style:language-complex="hi" style:country-complex="IN"/>
    </style:default-style>
    <style:default-style style:family="paragraph">
      <style:paragraph-properties fo:margin-left="0in" fo:margin-right="0in" fo:margin-top="0in" fo:margin-bottom="0.139in" loext:contextual-spacing="false" fo:line-height="115%" fo:text-align="start" style:justify-single-word="false" fo:keep-together="auto" fo:orphans="0" fo:widows="0" fo:hyphenation-ladder-count="no-limit" fo:text-indent="0in" style:auto-text-indent="false" fo:padding="0in" fo:border="none" fo:keep-with-next="auto" style:text-autospace="ideograph-alpha" style:punctuation-wrap="hanging" style:line-break="strict" style:tab-stop-distance="0.5in" style:writing-mode="page"/>
      <style:text-properties fo:font-variant="normal" fo:text-transform="none" fo:color="#000000" style:text-line-through-style="none" style:text-line-through-type="none" style:text-position="0% 100%" style:font-name="Calibri" fo:font-size="11pt" fo:language="en" fo:country="US" fo:font-style="normal" style:text-underline-style="none" fo:font-weight="normal" style:letter-kerning="true" style:font-name-asian="Calibri1" style:font-size-asian="11pt" style:language-asian="zh" style:country-asian="CN" style:font-style-asian="normal" style:font-weight-asian="normal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Caladea" fo:font-family="Caladea" style:font-family-generic="swiss" style:font-pitch="variable" fo:font-size="14pt" style:font-name-asian="Caladea1" style:font-family-asian="Caladea" style:font-family-generic-asian="system" style:font-pitch-asian="variable" style:font-size-asian="14pt" style:font-name-complex="Caladea1" style:font-family-complex="Calade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tru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tru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tru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tru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tru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tru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tru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tru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.4917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page-layout style:name="Mpm1">
      <style:page-layout-properties fo:page-width="8.2681in" fo:page-height="11.6929in" style:num-format="1" style:print-orientation="portrait" fo:margin-top="0in" fo:margin-bottom="0.9839in" fo:margin-left="1.1811in" fo:margin-right="1.1811in" fo:background-color="#ffffff" style:writing-mode="lr-tb" style:layout-grid-color="#c0c0c0" style:layout-grid-lines="2421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>
        <style:header-footer-properties fo:min-height="1.1744in" fo:margin-left="0in" fo:margin-right="0in" fo:margin-bottom="1.1346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18" meta:word-count="481" meta:character-count="3048" meta:non-whitespace-character-count="2575"/>
    <meta:generator>LibreOfficeDev/5.1.0.3$Linux_X86_64 LibreOffice_project/</meta:generator>
  </office:meta>
</office:document-meta>
</file>