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orphans="2" fo:widows="2" fo:background-color="#ffffff" fo:keep-with-next="always"/>
    </style:style>
    <style:style style:name="P2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3" style:family="paragraph" style:parent-style-name="Standard" style:master-page-name="Standard">
      <style:paragraph-properties fo:margin-top="0in" fo:margin-bottom="0.139in" loext:contextual-spacing="false" style:page-number="1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.1965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top="0.1965in" fo:margin-bottom="0in" loext:contextual-spacing="false" fo:line-height="150%" fo:text-align="justify" style:justify-single-word="false"/>
    </style:style>
    <style:style style:name="P13" style:family="paragraph" style:parent-style-name="Standard" style:list-style-name="WWNum1">
      <style:paragraph-properties fo:margin-left="0.5in" fo:margin-right="0in" fo:margin-top="0.1965in" fo:margin-bottom="0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5in" fo:margin-right="0in" fo:margin-top="0.1965in" fo:margin-bottom="0in" loext:contextual-spacing="false" fo:line-height="150%" fo:text-align="justify" style:justify-single-word="false" fo:text-indent="0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11" style:family="text">
      <style:text-properties style:text-position="0% 100%"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(NOME/LOGO DO GRUPO MUNICIPAL)</text:p>
      <text:p text:style-name="P2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4"><text:span text:style-name="T3"><text:s/>A PROL DA RECUPERACIÓN DA GRATUIDADE DOS LIBROS DE TEXTO NO ENSINO OBLIGATORIO.</text:span></text:p>
      <text:p text:style-name="P5"/>
      <text:p text:style-name="P9"><text:span text:style-name="T5">EXPOSICIÓN DE MOTIVOS</text:span></text:p>
      <text:p text:style-name="P9"><text:span text:style-name="T8">A Constitución Española de 1978, no seu tan aldraxado artigo 27.4 establece que: “O ensino básico é obrigatorio e gratuíto”. Ensino que o artigo 3.3 da LOE (que a LOMCE deixou vixente) <text:s/>define como: “A educación primaria e a educación secundaria obrigatoria constitúen a educación básica” , reiterando o principio constitucional no artigo 4.1 da mesma Lei: “O ensino básico ao que se refire o artigo 3.3 desta Lei é obrigatorio e gratuíto”.</text:span></text:p>
      <text:p text:style-name="P7"/>
      <text:p text:style-name="P4"><text:span text:style-name="T8">A realidade, lamentablemente, está bastante lonxe do devandito principio constitucional. Na práctica a gratuidade só atinxe ó acceso aos colexios e institutos públicos onde non hai que pagar matrícula, pero o resto págase céntimo a céntimo: os libros, o material, as saídas. Un custo que provoca diferenzas inaceptables entre o alumnado e que debilita o dereito universal á educación que vemos con preocupación en cada inicio de curso. </text:span></text:p>
      <text:p text:style-name="P7"/>
      <text:p text:style-name="P4"><text:span text:style-name="T8">A propia defensora do Pobo, nun detallado informe sobre a materia, ten admitido que o carácter gratuíto debería facerse extensivo ós libros de texto e ó material didáctico utilizados para cursar os referidos niveis de ensino obrigatorio. Só cando todos os servizos educativos, e polo tanto tamén todo o material educativo necesario para os </text:span><text:span text:style-name="T10">mesmos</text:span><text:span text:style-name="T8">, sexan sufragados </text:span><text:span text:style-name="T10">ín</text:span><text:span text:style-name="T8">tegramente con fondos públicos, poderemos falar dun ensino verdadeiramente público e gratuíto. </text:span></text:p>
      <text:p text:style-name="P8"/>
      <text:p text:style-name="P4"><text:span text:style-name="T8">Un sistema, que, cómpre recordar, era o que tiñamos en Galicia ata a chegada ó goberno do Partido Popular en 2009. Nese momento, os libros de texto si que eran gratuítos, para todos e todas, e por riba non eran de ninguén, prestábanse pasando duns nenos a outros. Deste xeito, ademais, aprendían o valor da conservación, da reciclaxe e do respecto. Un sistema que mesmo a Defensora do Pobo recomendou como o de maior eficiencia e menor custe. </text:span></text:p>
      <text:p text:style-name="P12"><text:span text:style-name="T11">Por todo isto, e para poder garantir o principio constitucional, o </text:span><text:span text:style-name="T4">Pleno do Concello de ……………</text:span></text:p>
      <text:p text:style-name="P12"><text:span text:style-name="T4">ACORDA</text:span></text:p>
      <text:p text:style-name="P12"><text:span text:style-name="T4">I</text:span><text:span text:style-name="T11">nstar á Xunta de Galicia a:</text:span></text:p>
      <text:list xml:id="list3328337271119679604" text:style-name="WWNum1">
        <text:list-item>
          <text:p text:style-name="P13"><text:span text:style-name="T11">Rectificar a errónea política de axudas de libros para voltar ó <text:s/>sistema de préstamo universal.</text:span></text:p>
        </text:list-item>
      </text:list>
      <text:p text:style-name="P15"/>
      <text:list xml:id="list14406156300913" text:continue-numbering="true" text:style-name="WWNum1">
        <text:list-item>
          <text:p text:style-name="P14"><text:span text:style-name="T11">Avanzar na dixitalización universal do ensino público e na elaboración de contidos didácticos axeitados á nosa realidade e feitos polos nosos mestres e mestras que sexan propiedade da propia Consellería.</text:span></text:p>
        </text:list-item>
      </text:list>
      <text:p text:style-name="P16"/>
      <text:p text:style-name="P10"><text:span text:style-name="T4">Lugar e data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1.37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2.87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4.37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420" meta:character-count="2674" meta:non-whitespace-character-count="2264"/>
    <meta:generator>LibreOfficeDev/5.1.0.3$Linux_X86_64 LibreOffice_project/</meta:generator>
  </office:meta>
</office:document-meta>
</file>