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50%" fo:text-align="justify" style:justify-single-word="false"/>
    </style:style>
    <style:style style:name="P2" style:family="paragraph" style:parent-style-name="Standard">
      <style:paragraph-properties fo:margin-top="0in" fo:margin-bottom="0.139in" loext:contextual-spacing="false" fo:line-height="150%" fo:text-align="center" style:justify-single-word="false"/>
    </style:style>
    <style:style style:name="P3" style:family="paragraph" style:parent-style-name="Standard">
      <style:paragraph-properties fo:margin-top="0in" fo:margin-bottom="0.139in" loext:contextual-spacing="false" fo:line-height="150%" fo:text-align="justify" style:justify-single-word="false"/>
      <style:text-properties style:text-position="0% 100%" style:font-name="Times New Roman" fo:font-size="13pt" style:font-name-asian="Times New Roman1" style:font-size-asian="13pt" style:font-name-complex="Times New Roman1" style:font-size-complex="13pt"/>
    </style:style>
    <style:style style:name="P4" style:family="paragraph" style:parent-style-name="Standard" style:master-page-name="Standard">
      <style:paragraph-properties fo:margin-top="0in" fo:margin-bottom="0.139in" loext:contextual-spacing="false" fo:line-height="150%" fo:text-align="justify" style:justify-single-word="false" style:page-number="1"/>
    </style:style>
    <style:style style:name="P5" style:family="paragraph" style:parent-style-name="Standard">
      <style:paragraph-properties fo:margin-top="0in" fo:margin-bottom="0in" loext:contextual-spacing="false" fo:line-height="150%" fo:text-align="justify" style:justify-single-word="false"/>
    </style:style>
    <style:style style:name="P6" style:family="paragraph" style:parent-style-name="Standard">
      <style:paragraph-properties fo:margin-left="0.5in" fo:margin-right="0in" fo:margin-top="0in" fo:margin-bottom="0in" loext:contextual-spacing="false" fo:line-height="150%" fo:text-align="justify" style:justify-single-word="false" fo:keep-together="auto" fo:orphans="0" fo:widows="0" fo:text-indent="0in" style:auto-text-indent="false" fo:padding="0in" fo:border="none" fo:keep-with-next="auto"/>
    </style:style>
    <style:style style:name="P7" style:family="paragraph" style:parent-style-name="Standard">
      <style:paragraph-properties fo:margin-left="0.5in" fo:margin-right="0in" fo:margin-top="0in" fo:margin-bottom="0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8" style:family="paragraph" style:parent-style-name="Standard">
      <style:paragraph-properties fo:margin-left="0.5in" fo:margin-right="0in" fo:margin-top="0in" fo:margin-bottom="0.139in" loext:contextual-spacing="false" fo:line-height="150%"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5in" fo:margin-right="0in" fo:margin-top="0.1945in" fo:margin-bottom="0in" loext:contextual-spacing="false" fo:line-height="150%" fo:text-align="justify" style:justify-single-word="false" fo:text-indent="0in" style:auto-text-indent="false"/>
    </style:style>
    <style:style style:name="P10"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text-position="0% 100%" style:font-name="Times New Roman" fo:font-size="13pt" style:font-name-asian="Times New Roman1" style:font-size-asian="13pt" style:font-name-complex="Times New Roman1" style:font-size-complex="13pt"/>
    </style:style>
    <style:style style:name="T2" style:family="text">
      <style:text-properties style:text-position="0% 100%"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3pt" fo:font-weight="bold" style:font-name-asian="Times New Roman1" style:font-size-asian="13pt" style:font-weight-asian="bold" style:font-name-complex="Times New Roman1" style:font-size-complex="13pt"/>
    </style:style>
    <style:style style:name="T5" style:family="text">
      <style:text-properties style:font-name="Times New Roman" fo:font-size="13pt" style:font-name-asian="Times New Roman1" style:font-size-asian="13pt" style:font-name-complex="Times New Roman1" style:font-size-complex="13pt"/>
    </style:style>
    <style:style style:name="T6"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7" style:family="text">
      <style:text-properties fo:color="#000000" style:text-position="0% 100%" style:font-name="Times New Roman" fo:font-size="13pt" style:font-name-asian="Times New Roman1"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text:span>(NOME/LOGO DO GRUPO MUNICIPAL)</text:p>
      <text:p text:style-name="P5"><text:span text:style-name="T4">Don/Dona __________________________________, Concelleiro/a Portavoz do Grupo Municipal ____________________________, ó amparo do disposto no Regulamento de Organización, Funcionamento e Réxime Xurídico das Entidades Locais, somete á consideración do Pleno da Corporación para o seu debate e aprobación a seguinte MOCIÓN:</text:span></text:p>
      <text:p text:style-name="P2"><text:span text:style-name="T4">O TRANSPORTE SANITARIO EN GALICIA.</text:span></text:p>
      <text:p text:style-name="P3"/>
      <text:p text:style-name="P1"><text:span text:style-name="T1">EXPOSICIÓN DE MOTIVOS</text:span></text:p>
      <text:p text:style-name="P1"><text:span text:style-name="T1">Existen en Galicia importantes deficiencias en canto ao transporte urxente do 061. Recursos insuficientes para cubrir todas as zonas sanitarias, que se traducen nunha baixa calidade no servizo por unidades sobresaturadas ou tempos de espera e resposta altamente preocupantes. </text:span></text:p>
      <text:p text:style-name="P1"><text:span text:style-name="T1">Actualmente existen 104 ambulancias asistenciais e 11 UVIs que non só non son capaces de cubrir a demanda actual si non que moito menos serán capaces de asumir o incremento da demanda nun futuro. </text:span></text:p>
      <text:p text:style-name="P1"><text:span text:style-name="T1">A Organización Mundial da Saúde, xa presentou fai tempo un informe no que estipulaba que o axeitado é dispoñer dunha ambulancia de urxencias por cada 25.000 habitantes así como dunha UVI por cada 120.000. Cifras que están bastante lonxe dos recursos actuais.</text:span></text:p>
      <text:p text:style-name="P1"><text:span text:style-name="T1">Ante esta insuficiencia de recursos, nacen as chamadas “ambulancias de apoio para o 061” que en lugar de ser unha solución ao problema, supoñen unha degradación na calidade do servizo ao ir unicamente un TES condutor, pois dificulta tarefas como a baixada a un paciente dun domicilio, a inmobilización dun accidentado…etc</text:span></text:p>
      <text:p text:style-name="P1"><text:span text:style-name="T1">Os profesionais técnicos de emerxencias así como os xestores de emerxencias, levan tempo solicitando a retirada deste transporte de apoio por ambulancias oficiais con dotacións completas.</text:span></text:p>
      <text:p text:style-name="P1"><text:span text:style-name="T1">Por todo o anterior,</text:span><text:span text:style-name="T5"> o Pleno do Concello de ………</text:span></text:p>
      <text:p text:style-name="P1"><text:span text:style-name="T5">ACORDA</text:span></text:p>
      <text:p text:style-name="P1"><text:span text:style-name="T5">Instar</text:span><text:span text:style-name="T1"> á Xunta de Galicia a:</text:span></text:p>
      <text:p text:style-name="P6"><text:span text:style-name="T6">1.</text:span><text:span text:style-name="T5">-</text:span><text:span text:style-name="T6"> Retirar as “ambulancias de apoio para o 061” e no seu lugar poñan un recurso 100% do 061 con dous TES así como o material necesario.</text:span></text:p>
      <text:p text:style-name="P7"/>
      <text:p text:style-name="P6"><text:span text:style-name="T6">2.</text:span><text:span text:style-name="T5">-</text:span><text:span text:style-name="T6"> Dispor de novas UVIs no Salnés (Vilagarcía), Valdeorras (O Barco), Costa da Morte (Cee), Verín, Carballo e Monforte de Lemos.</text:span></text:p>
      <text:p text:style-name="P7"/>
      <text:p text:style-name="P8"><text:span text:style-name="T6">3.</text:span><text:span text:style-name="T5">- </text:span><text:span text:style-name="T6">Dispor de novas ambulancias asistenciais en Pontevedra (12h), Santiago (12h), Ourense (24h), Carballiño ou Ribadavia (12h), Porto do Son (24h) e Laxe (12h).</text:span></text:p>
      <text:p text:style-name="P1"><text:span text:style-name="T1"><text:tab/></text:span><text:span text:style-name="T5">Lugar e dat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in" fo:margin-bottom="0.9839in" fo:margin-left="1.1811in" fo:margin-right="1.1811in" fo:background-color="#ffffff" style:writing-mode="lr-tb" style:layout-grid-color="#c0c0c0" style:layout-grid-lines="2421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744in" fo:margin-left="0in" fo:margin-right="0in" fo:margin-bottom="1.1346in" style:dynamic-spacing="true"/>
      </style:header-style>
      <style:footer-style/>
    </style:page-layout>
  </office:automatic-styles>
  <office:master-styles>
    <style:master-page style:name="Standard" style:page-layout-name="Mpm1">
      <style:header>
        <text:p text:style-name="MP1"/>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335" meta:character-count="2164" meta:non-whitespace-character-count="1841"/>
    <meta:generator>LibreOfficeDev/5.1.0.3$Linux_X86_64 LibreOffice_project/</meta:generator>
  </office:meta>
</office:document-meta>
</file>