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.0693in" fo:margin-bottom="0in" loext:contextual-spacing="false" fo:line-height="150%" fo:text-align="justify" style:justify-single-word="false" style:page-number="1"/>
    </style:style>
    <style:style style:name="P3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5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/text:span></text:p>
      <text:p text:style-name="P3"><text:span text:style-name="T4"><text:tab/><text:tab/><text:tab/></text:span>(NOME/LOGO DO GRUPO MUNICIPAL)</text:p>
      <text:p text:style-name="P4"><text:span text:style-name="T5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1"><text:span text:style-name="T5">MODELO DE XESTIÓN DE RESIDUOS URBANOS.</text:span></text:p>
      <text:p text:style-name="P5"><text:span text:style-name="T2">EXPOSICIÓN DE MOTIVOS</text:span></text:p>
      <text:p text:style-name="P5"><text:span text:style-name="T1">O modelo de xestión centralizada do lixo de SOGAMA, baseado na incineración con produción eléctrica, e os datos de reciclaxe do sistema, móstrannos un modelo medioambientalmente moi mellorable, que non cumpre coa xerarquía do tratamento do lixo explicitada na Directiva europea 98/2008/CE e, incluso na Lei 10/2008 galega, de Residuos e no Plan Galego de Residuos Urbanos.</text:span></text:p>
      <text:p text:style-name="P5"><text:span text:style-name="T1">A xestión centralizada e baseada na incineración, ademais de ser peor medioambientalmente, crea menos emprego e impide, fronte a outros modelos, a creación de emprego no rural.</text:span></text:p>
      <text:p text:style-name="P5"><text:span text:style-name="T1">A ineficiencia do modelo é evidente cando vemos como toneladas e toneladas de materia orgánica, cun 80 % de contido de auga, percorren diariamente quilómetros para ser tratados na planta de Cerceda.</text:span></text:p>
      <text:p text:style-name="P5"><text:span text:style-name="T1">Un cambio de modelo na xestión do lixo en Galiza implicaría camiñar cara o obxectivo do combate contra o cambio climático e, por outra banda, crear emprego verde.</text:span></text:p>
      <text:p text:style-name="P5"><text:span text:style-name="T1">Sería unha aposta pola sustentabilidade ambiental, económica e social.</text:span></text:p>
      <text:p text:style-name="P5"><text:span text:style-name="T1">Incluso no documento de recomendacións do Consello Europeo de “</text:span><text:span text:style-name="T2">Avaliación do programa nacional de reforma e do programa de estabilidade de España para 2012” expresase con claridade isto cando literalmente se di:</text:span></text:p>
      <text:p text:style-name="P5"><text:span text:style-name="T1">“En España son obxecto de verquido máis do 50% dos residuos municipais, non se tendo aproveitado suficientemente as actividades de prevención e reciclado. Unha aplicación plena da lexislación existente podería crear máis de 54.000 postos de traballo e aumentar o volume de negocios anual do sector de residuos en aproximadamente 5.700 millóns de euros, reducindo, ao mesmo tempo, as emisións globais directas e indirectas de gases de efecto invernadoiro en 3,5 puntos porcentuais, ate o 6,1% en 2020.”</text:span></text:p>
      <text:p text:style-name="P5"><text:span text:style-name="T1">A Xunta de Galicia, segundo anunciou, está a elaborar unha estratexia galega para a loita contra o cambio climático que necesariamente debe de incluír medidas de cambio na xestión dos residuos.</text:span></text:p>
      <text:p text:style-name="P5"><text:span text:style-name="T1">Galiza, e sobre todo o rural galego, precisa de crear emprego en actividades sostibles.</text:span></text:p>
      <text:p text:style-name="P5"><text:span text:style-name="T1">A reciclaxe e o tratamento do lixo é unha das actividades cun alto potencial de crecemento.</text:span></text:p>
      <text:p text:style-name="P1"><text:span text:style-name="T4">Por estes motivos, o Pleno do Concello de <text:s/>……………………….</text:span></text:p>
      <text:p text:style-name="P1"><text:span text:style-name="T4">ACORDA</text:span></text:p>
      <text:p text:style-name="P5"><text:span text:style-name="T4">I</text:span><text:span text:style-name="T1">nstar á Xunta de Galicia a:</text:span></text:p>
      <text:p text:style-name="P5"><text:span text:style-name="T1">1) Mudar o modelo de xestión dos residuos sólidos urbanos cara un que respecte a xerarquía no tratamento potenciando a redución, reutilización e reciclaxe, e o tratamento do lixo preto do lugar de produción.</text:span></text:p>
      <text:p text:style-name="P5"><text:span text:style-name="T1">2) Introducir este cambio de modelo dentro da Estratexia galega para a loita contra o cambio climático, definindo as liñas estratéxicas deste cambio.</text:span></text:p>
      <text:p text:style-name="P5"><text:span text:style-name="T1">3) Presentar</text:span><text:span text:style-name="T4">, nun espazo de tempo limitado, </text:span><text:span text:style-name="T1">un Plan para a xestión descentralizada do lixo.</text:span></text:p>
      <text:p text:style-name="P5"><text:span text:style-name="T1">4) Presentar, nun espazo de tempo limitado,</text:span><text:span text:style-name="T4"> </text:span><text:span text:style-name="T1">un Plan de emprego no sector da xestión dos Residuos, implementando medidas de promoción da creación de iniciativas empresarias e de formación no sector.</text:span></text:p>
      <text:p text:style-name="P5"><text:span text:style-name="T4">5) Presentar un plan de formación e sensibilización coa reciclaxe e o cambio climático actualizado para a cidadanía a través dos Concellos coa partida orzamentaria correspondente para o seu desenrolo. </text:span></text:p>
      <text:p text:style-name="P6"/>
      <text:p text:style-name="P7"><text:span text:style-name="T4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528" meta:character-count="3422" meta:non-whitespace-character-count="2908"/>
    <meta:generator>LibreOfficeDev/5.1.0.3$Linux_X86_64 LibreOffice_project/</meta:generator>
  </office:meta>
</office:document-meta>
</file>