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orphans="2" fo:widows="2" fo:background-color="#ffffff" fo:keep-with-next="always"/>
    </style:style>
    <style:style style:name="P6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7" style:family="paragraph" style:parent-style-name="Standard" style:master-page-name="Standard">
      <style:paragraph-properties fo:margin-top="0in" fo:margin-bottom="0.139in" loext:contextual-spacing="false" style:page-number="1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left="0.5in" fo:margin-right="0in" fo:margin-top="0in" fo:margin-bottom="0.139in" loext:contextual-spacing="false" fo:line-height="150%" fo:text-align="justify" style:justify-single-word="false" fo:text-indent="0in" style:auto-text-indent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fo:background-color="#ffffff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 fo:background-color="#ffffff"/>
    </style:style>
    <style:style style:name="T6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8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(NOME/LOGO DO GRUPO MUNICIPAL)</text:p>
      <text:p text:style-name="P6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</text:span><text:span text:style-name="T4"> </text:span><text:span text:style-name="T3">MOCIÓN:</text:span></text:p>
      <text:p text:style-name="P2"><text:span text:style-name="T2">A CREACIÓN DUN SELO AMBIENTAL PARA AS GRANXAS GALEGAS</text:span></text:p>
      <text:p text:style-name="P4"/>
      <text:p text:style-name="P2"><text:span text:style-name="T6">Exposición de motivos:</text:span></text:p>
      <text:p text:style-name="P2"><text:span text:style-name="T8">A pegada ambiental é un indicador que expresa os valores de contaminación xerados por unha actividade, así como os seus impactos no ecosistema.</text:span></text:p>
      <text:p text:style-name="P2"><text:span text:style-name="T8">Estes indicadores cobrarán, previsiblemente, maior peso no futuro para o acceso ás axudas da PAC e teñen tamén importancia de cara ós consumidores.</text:span></text:p>
      <text:p text:style-name="P2"><text:span text:style-name="T8">En Galicia, centrándonos no caso do vacún, entendemos que a medición da pegada de carbono pode reforzar a valoración dos consumidores sobre a calidade do noso leite e da nosa carne.</text:span></text:p>
      <text:p text:style-name="P2"><text:span text:style-name="T8">Temos un modelo gandeiro en base á terra e ó coidado do entorno que debemos poñer en valor.</text:span></text:p>
      <text:p text:style-name="P2"><text:span text:style-name="T8">Resulta ademais conveniente trasladarlle ós consumidores os servizos ambientais xerados pola actividade gandeira, tales como a fixación de CO2 por medio dos cultivos agrarios, ou os beneficios que aporta o agro na conservación da biodiversidade.</text:span></text:p>
      <text:p text:style-name="P1"/>
      <text:p text:style-name="P2"><text:span text:style-name="T8">Nas explotacións galegas de leite de vacún, aprécianse valores moi diversos en función dos modelos de produción, manexo e produtividade. A pegada de carbono nas granxas de leite mídese en quilos equivalentes de dióxido de carbono por litro de leite (KgCO2/ litro), considerándose óptimo o valor de 1 Kg de CO2 por litro de leite.</text:span></text:p>
      <text:p text:style-name="P2"><text:span text:style-name="T8">Na gandería de carne, a pegada de carbono amosa valores moi variables que oscilan entre 8,3 e 11,8 kg. de CO2 por quilo de carne no caso das tenreiras de explotacións con vacas nutrices; entre 13,4 e 17,8 quilos de CO2 por quilo de carne para os tenreiros de cebo; e de 16,5 a 30 quilos de CO2 no caso do vacún maior.</text:span></text:p>
      <text:p text:style-name="P8"/>
      <text:p text:style-name="P10"><text:span text:style-name="T9">Por todo o exposto anteriormente</text:span><text:span text:style-name="T4"> o Pleno do Concello de ………….</text:span></text:p>
      <text:p text:style-name="P10"><text:span text:style-name="T4">ACORDA</text:span></text:p>
      <text:list xml:id="list8981357787038972899" text:style-name="WWNum1">
        <text:list-item>
          <text:p text:style-name="P15"><text:span text:style-name="T8">Establecer sistemas de medición e cálculo da pegada ambiental das granxas galegas avalados pola comunidade científica e adaptados a nosa realidade e territorio. A súa posta en marcha constituiría unha ferramenta para mellorar a percepción do consumidor sobre os nosos produtos. Serían tamén unha gran xustificación para as axudas que recibe o sector.</text:span></text:p>
        </text:list-item>
      </text:list>
      <text:p text:style-name="P9"/>
      <text:list xml:id="list12235504658937" text:continue-numbering="true" text:style-name="WWNum1">
        <text:list-item>
          <text:p text:style-name="P15"><text:span text:style-name="T8">Crear un selo ó que se poden sumar as granxas que emiten menos de 0,8 quilos de CO2 por litro de leite tal como existe noutros países da CEE.</text:span></text:p>
        </text:list-item>
      </text:list>
      <text:p text:style-name="P12"/>
      <text:p text:style-name="P11"><text:span text:style-name="T4">Lugar e dat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0.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1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1.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2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402" meta:character-count="2453" meta:non-whitespace-character-count="2069"/>
    <meta:generator>LibreOfficeDev/5.1.0.3$Linux_X86_64 LibreOffice_project/</meta:generator>
  </office:meta>
</office:document-meta>
</file>