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orphans="2" fo:widows="2" fo:background-color="#ffffff" fo:keep-with-next="always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50%" fo:text-align="justify" style:justify-single-word="false" style:page-number="1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8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9" style:family="text">
      <style:text-properties fo:color="#343434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343434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(NOME/LOGO DO GRUPO MUNICIPAL)</text:p>
      <text:p text:style-name="P5"><text:span text:style-name="T2">            </text:span><text:span text:style-name="T3">AO CONCELLO DE ……....</text:span></text:p>
      <text:p text:style-name="P5"><text:span text:style-name="T3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7"><text:span text:style-name="T3">A LEI DO LIBRO.</text:span></text:p>
      <text:p text:style-name="P1"/>
      <text:p text:style-name="P9"><text:span text:style-name="T4">EXPOSICIÓN DE MOTIVOS</text:span></text:p>
      <text:p text:style-name="P10"><text:span text:style-name="T5">A Lei do libro e a lectura de Galicia, foi aprobada por unanimidade polo Parlamento galego en decembro de 2006 e publicada no DOGA o 10 de xaneiro de 2007.</text:span></text:p>
      <text:p text:style-name="P10"><text:span text:style-name="T5"><text:s/>A <text:s/>lectura en galego, recoñecida <text:s text:c="2"/>na súa dimensión de ben cultural, económico e social, debe desenvolver o carácter estratéxico das nosas letras, entre outras achegas, polo seu papel fundamental na normalización cultural e social do noso idioma.</text:span></text:p>
      <text:p text:style-name="P10"><text:span text:style-name="T5"><text:s/>O número de editoriais en Galicia v</text:span><text:span text:style-name="T2">e</text:span><text:span text:style-name="T5">n experimentando un descenso continuado dende o 2010. A <text:s/>Asociación Galega de Editoras, fundada en 1983, representa hoxe, coas súas 34 empresas asociadas, a práctica totalidade da industria editorial de Galicia. O falar non ten cancelas. Precisamos faíscas de lucidez e que se cumpra a lei, necesitamos vibracións poéticas ou pensamentos fosforescentes. </text:span></text:p>
      <text:p text:style-name="P10"><text:span text:style-name="T5">Abrir un libro de narrativa, poesía, teatro, ensaio, de texto… é abrir unha porta, unha ventá a un mundo que pode conter inmensidades. Xermolamos e sensorializamos coa linguaxe. Os libros permiten o activismo do sentir e do pensar. <text:s/>“A literatura, como o ensaio creativo, poden reflectir e loitar a realidade, pero tamén crean outra realidade... o libro é un mundo e ese mundo contén unha natureza”. Compartimos a idea de que todo o que se escribe e se le compromete.</text:span></text:p>
      <text:p text:style-name="P10"><text:span text:style-name="T5">A “política cultural deste goberno” <text:s/>é desafortunada, máis ben <text:s/>embiste contra a cultura. Gábase no falar do que fai, di que podemos dar pasos cara xalundes, <text:s/>a cultura vai.! Esa <text:s/>é a maneira satisfeita na que se expresan. “Revolución silenciosa” da privatización e a especulación. <text:s/>Arremete sen escoitar, cos disfraces da verdade. <text:s/>A Cultura vese agredida. Os libros en galego son amigos, pero <text:s/>o desleixo gubernamental afoga a necesidade de comunicación con recortes <text:s/>de ata o 80% dende o 2008 nos orzamentos destinados á dotación de Bibliotecas públicas en Galicia. </text:span></text:p>
      <text:p text:style-name="P10"><text:span text:style-name="T5">Que se edita en galego? Analizando as cifras do ISBN por subsectores, vemos que as obras de creación literaria ou as infanto-xuvenís mantiveron nos últimos anos os seus números, cunha tendencia á baixa no caso da LIX. Os libros de texto tamén tenden a caer, con grandes diferenzas entre uns e outros anos. As que máis caeron son as obras de ciencias sociais e humanidades <text:s/>e as científico-técnicas. Non é por casualidade. Perdemos máis e máis lectores e lectoras. Perdemos máis e máis falantes.</text:span></text:p>
      <text:p text:style-name="P10"><text:span text:style-name="T5">As traducións, pola súa banda, presentan tamén rexistros negativos</text:span><text:span text:style-name="T4">.</text:span><text:span text:style-name="T5"> As axudas mínimas á tradución, impiden calquera aposta por trasladar os nosos contidos a outras culturas ou viceversa.</text:span><text:span text:style-name="T4"> </text:span><text:span text:style-name="T5">Tamén se reduciron as obras editadas noutras linguas españolas traducidas do galego. O Instituto <text:s/>Galego de Estatística dános unhas cifras xerais significativas, publicadas en febreiro de 2016: o sector cultural galego no s</text:span><text:span text:style-name="T2">e</text:span><text:span text:style-name="T5">u conxunto supón no noso país o 2% do PIB e un 3% de emprego, cifras próximas ás doutros sectores clave da economía galega como son o da pesca ou o da fabricación de automóbiles e compoñentes. Perdemos máis e máis empregos. </text:span></text:p>
      <text:p text:style-name="P10"><text:span text:style-name="T5">A norma nunca se aplicou. <text:s/>Pasaron dez anos e (entre moitos dos artigos que non se cumpriron), <text:s/>tería que terse organizado e creado o Consello asesor (capítulo 5), como <text:s/>“organismo permanente de estudo sobre o sector do libro e de asesoramento á Administración autonómica no referente ás políticas relacionadas co sector do libro galego e do fomento da lectura en Galicia. </text:span></text:p>
      <text:p text:style-name="P10"><text:span text:style-name="T5">Ante esta situación, o Grupo </text:span><text:span text:style-name="T2">Municipal (...)</text:span><text:span text:style-name="T5"> presenta </text:span><text:span text:style-name="T2">o</text:span><text:span text:style-name="T5"> seguinte </text:span><text:span text:style-name="T2">ACORDO</text:span><text:span text:style-name="T5"> relativ</text:span><text:span text:style-name="T2">o</text:span><text:span text:style-name="T5"> á Lei do libro e da lectura de Galicia.</text:span></text:p>
      <text:p text:style-name="P10"><text:span text:style-name="T2">I</text:span><text:span text:style-name="T5">nstar á Xunta de Galicia a crear o Consello Asesor do Libro.</text:span></text:p>
      <text:p text:style-name="P2"><text:span text:style-name="T6">EXPOSICIÓN DE MOTIVOS:</text:span></text:p>
      <text:p text:style-name="P2"><text:span text:style-name="T8">De acordo coa Constitución, os poderes públicos deben promover e tutelar o acceso á cultura á que todos temos dereito, e corresponden ás comunidades autónomas, as competencias no seu fomento. Con todo, unha das poucas responsabilidades que claramente corresponden ao Estado en política cultural, é a de establecer a fiscalidade que grava os bens e servizos culturais. E neste sentido, esta fiscalidade debería adecuarse ás características de ben de interese xeral, explicitamente protexido pola Constitución, tal como ocorre na práctica totalidade de estados europeos.</text:span></text:p>
      <text:p text:style-name="P2"><text:span text:style-name="T8">O IVE representa unha dificultade económica engadida nun ben en principio que debe ser protexido polas administracións (tal e como establecen a Constitución e o Estatuto de Autonomía), a cultura, e que se ve ameazado gravemente.</text:span></text:p>
      <text:p text:style-name="P2"><text:span text:style-name="T8">Establece agravios comparativos entre sectores como o sector das artes escénicas e o cine respecto ao sector editorial (o primeiro gravado ao 21% e o segundo ao 4%)</text:span></text:p>
      <text:p text:style-name="P2"><text:span text:style-name="T8">Baséase nun criterio de soporte máis que de contido: O IVE reducido séguese aplicando a todo tipo de publicación periódicas, desde motor, caza ou pornográficas (cun 4%) e pola contra tarifica o IVE normal o libro dixital ao considerarse servizo informático (21%).</text:span></text:p>
      <text:p text:style-name="P2"><text:span text:style-name="T8">Prexudica ao sector cultural respecto a outras ofertas de ocio como o fútbol e outros espectáculos.</text:span></text:p>
      <text:p text:style-name="P2"><text:span text:style-name="T8">Supón un elemento desestabilizador no modelo de negocio nun momento no que a piratería e a adaptación cara o modelo dixital fan abanear as industrias culturais.</text:span></text:p>
      <text:p text:style-name="P2"><text:span text:style-name="T8">É fiscalmente contraproducente en global ao producir unha baixada na cifra de emprego no sector cultural, e polo tanto, unha baixada na recadación.</text:span></text:p>
      <text:p text:style-name="P2"><text:soft-page-break/><text:span text:style-name="T8">Lastra o acceso á cultura, reduce a capacidade dos espectadores e encarece o prezo das entradas.</text:span></text:p>
      <text:p text:style-name="P2"><text:span text:style-name="T8">Envía unha mensaxe negativa á sociedade ao equiparar os produtos culturais a unha mercadoría ou servizo de consumo calquera. Sen considerar o valor intrínseco da cultura (teatro, danza, circo, música en vivo, cinema…) e asimilándoo a un entretemento superfluo ou mero recurso instrumental.</text:span></text:p>
      <text:p text:style-name="P2"><text:span text:style-name="T8">Algúns grupos e compañías resisten, outras moitas xa non están. </text:span></text:p>
      <text:p text:style-name="P2"><text:span text:style-name="T8">A cultura crea emprego, xera oportunidades e pode formar parte dun novo modelo produtivo que debera impulsar o Goberno Galego e o Goberno Estatal.</text:span></text:p>
      <text:p text:style-name="P2"><text:span text:style-name="T9">Ante esta situación, </text:span><text:span text:style-name="T10">o Pleno do Concello de …………</text:span></text:p>
      <text:p text:style-name="P2"><text:span text:style-name="T10">ACORDA</text:span></text:p>
      <text:p text:style-name="P2"><text:span text:style-name="T10">I</text:span><text:span text:style-name="T9">nstar </text:span><text:span text:style-name="T10">á</text:span><text:span text:style-name="T9"> Xunta de Galicia a </text:span><text:span text:style-name="T8">esixir <text:s/>do Goberno Central que impulse, de forma urxente, a redución do tipo impositivo do IVE aplicable aos produtos e servizos culturais, tal e como ocorre na case totalidade dos Estados membros da Unión Europea, situándoo na porcentaxe do 4 % ?</text:span></text:p>
      <text:p text:style-name="P1"/>
      <text:p text:style-name="P2"><text:span text:style-name="T2">Lugar e d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1040" meta:character-count="6519" meta:non-whitespace-character-count="5472"/>
    <meta:generator>LibreOfficeDev/5.1.0.3$Linux_X86_64 LibreOffice_project/</meta:generator>
  </office:meta>
</office:document-meta>
</file>