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00%" fo:orphans="2" fo:widows="2" style:page-number="1" fo:background-color="#ffffff" fo:keep-with-next="always"/>
    </style:style>
    <style:style style:name="P3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P5" style:family="paragraph" style:parent-style-name="Standard">
      <style:paragraph-properties fo:margin-top="0.0693in" fo:margin-bottom="0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fo:background-color="#ffffff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 fo:background-color="#ffffff"/>
    </style:style>
    <style:style style:name="T6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NOME/LOGO DO GRUPO MUNICIPAL)</text:p>
      <text:p text:style-name="P1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</text:span><text:span text:style-name="T4"> </text:span><text:span text:style-name="T3">MOCIÓN:</text:span></text:p>
      <text:p text:style-name="P3"><text:span text:style-name="T2">GARANTIR O FUTURO DO SECTOR LÁCTEO GALEGO.</text:span></text:p>
      <text:p text:style-name="P4"/>
      <text:p text:style-name="P3"><text:span text:style-name="T6">EXPOSICIÓN DE MOTIVOS</text:span></text:p>
      <text:p text:style-name="P3"><text:span text:style-name="T6">O leite é o principal produto da agricultura galega, tanto en termos económicos e sociais, como desde o punto de vista territorial. As explotacións con vacas de leite achegan case a un 45% do valor da produción, a cuarta parte dos ocupados e un terzo da superficie dedicada a agricultura. A produción láctea acada unha posición de liderado no conxunto de España ao concentrar o 39% do volume, destacando tamén en Europa co undécimo posto.</text:span></text:p>
      <text:p text:style-name="P3"><text:span text:style-name="T6">A subida dos prezos dos fertilizantes, dos pensos e dos combustibles dende 2007 non foi asociada a unha subida similar no prezo do produto, e este desequilibrio está a ocasionar fortes perdas, endebedamento e un maior ritmo no peche de explotacións.</text:span></text:p>
      <text:p text:style-name="P3"><text:span text:style-name="T6">Galicia perdeu un total de 524 granxas lácteas entre xaneiro e novembro de 2016 —a falta de coñecer os datos do mes de decembro—, ata quedar nun total de 8.554 produtores, fronte aos 9.078 cos que comezaba o ano. Esta cifra representa o 60% de todo o Estado, unha cifra moi superior ao 39% que representa o sector lácteo galego no conxunto do Estado. As explotacións galegas perderon a cuarta parte das súas vacas en dez anos. Estas cifras non poden achacarse unicamente a xubilacións e, máis ben, amosan a ausencia de relevo xeracional e o desmantelamento das pequenas explotacións.</text:span></text:p>
      <text:p text:style-name="P3"><text:span text:style-name="T6">Os peches de explotacións están a agravar o intenso proceso de desagrarización rexistrado nas últimas décadas, onde o cesamento da produción de leite converteuse, nunha maioría dos casos, en abandono da actividade agraria pola falta de desenvolvemento doutras producións e resultou no abandono ou plantación forestal de boa parte das terras. De feito nos últimos anos o peche de explotacións gandeiras levou a que se perderan máis de 90.000 hectáreas de Superficie Agraria Útil.</text:span></text:p>
      <text:p text:style-name="P3"><text:span text:style-name="T6">Deste xeito estase a agudizar o problema existente de abandono, xa que as terras agrarias ocupan só un 22% da superficie total, e a incrementarse a posibilidade de incendios, así como os desequilibrios territoriais e o retroceso demográfico nas zonas rurais. En comarcas eminentemente gandeiras, as vilas e aldeas que van quedando sen vacas van ficando tamén cada vez con menos xente. No caso da zona centro do país, isto é, o interior da provincia da Coruña, o centro e o sur de Lugo e máis o norte de Ourense, <text:s/>os concellos que máis poboación perderon porcentualmente, son tamén os que, en números absolutos, máis cabezas de gando <text:s/>bovino deixaron de ter.</text:span></text:p>
      <text:p text:style-name="P3"><text:span text:style-name="T6">Coa eliminación das cotas desapareceu a garantía” da recollida de leite que anteriormente existía na práctica ao estar controlada a produción e ser inferior á demanda das industrias. En diante as industrias poden seleccionar os gandeiros aos que recollen o leite en función dos seus custos de recollida. O sector gandeiro veuse debilitado pola falta de medidas que deberían terse tomado cando menos dende 2008, cando se fixou o calendario de eliminación das cotas. Dende ese ano pecharon case 5.000 granxas.</text:span></text:p>
      <text:p text:style-name="P3"><text:span text:style-name="T6">A pesar da subida do prezo do leite en 29,7 céntimos o litro en novembro, aínda segue como o máis baixo en España. Galicia continúa a ser a única autonomía na que os gandeiros cobran menos de 30 céntimos polo litro do seu leite, e está lonxe dos 34,2 céntimos que reciben os produtores da Rioxa, o maior prezo peninsular. Desta maneira, o prezo do leite en Galicia está situado nun dos niveis máis baixos da década, lonxe dos 38 céntimos que se pagaban en outubro de 2013. E de feito, cando o PP chegou á Xunta, en 2009, o prezo do leite atopábase por enriba dos 33 céntimos. Esta diferenza con respecto aos custes de produción está a repercutir no endebedamento de boa parte das granxas galegas.</text:span></text:p>
      <text:p text:style-name="P3"><text:span text:style-name="T6">Unha das causas desta problemática é a imposición de prácticas comerciais desleais por algúns grupos de distribución ante a pasividade das autoridades, que deberían aplicar a Lei de Defensa da Competencia, xa que estas prácticas contribúen a tirar cara abaixo os prezos. De feito, hai más de 600 explotacións que cobran menos de 22 céntimos por litro.</text:span></text:p>
      <text:p text:style-name="P3"><text:span text:style-name="T6">Existen serias deficiencias na cadea do leite entre produtores, industrias e distribuidores, xa que esta presenta notables desequilibrios na capacidade de negociación e na transmisión de prezos, cunha posición dominante da gran distribución que utiliza o leite a baixos prezos como produto reclamo para atraer aos consumidores aos seus establecementos, provocando unha banalización do produto e unha presión á baixa nos prezos e marxes da industria e a produción. A superación desta situación precisa dunha posición máis firme por parte das administracións no control e desenvolvemento do Acordo Lácteo e da Lei de transparencia da cadea alimentaria, con moi escasa aplicación na realidade.</text:span></text:p>
      <text:p text:style-name="P5"/>
      <text:p text:style-name="P6"><text:span text:style-name="T4">Por estes motivos, o Pleno do Concello de <text:s/>……………………….</text:span></text:p>
      <text:p text:style-name="P6"><text:span text:style-name="T4">ACORDA</text:span></text:p>
      <text:p text:style-name="P7"><text:span text:style-name="T4">Instar á</text:span><text:span text:style-name="T6"> Xunta de Galicia a:</text:span></text:p>
      <text:p text:style-name="P9"><text:span text:style-name="T6">1.Tomar as medidas oportunas para intervir na cadea do leite e garantir o futuro do sector lácteo galego mediante o pago aos produtores dun prezo sostible polo leite, é dicir que polo menos chegue aos 30 céntimos por litro que garantirían cubrir os custos de produción.</text:span></text:p>
      <text:p text:style-name="P9"><text:span text:style-name="T6">2. Trasladar ao Goberno a proposta de fixar uns índices de referencia mínimos para o prezo do leite como si fixeron países da UE como Francia. </text:span></text:p>
      <text:p text:style-name="P9"><text:span text:style-name="T6">3. Adoptar as medidas necesarias para apoiar aos produtores de leite e frear o ritmo de peche de granxas tan elevado, que está a incidir no despoboamento do rural ante a falta de perspectivas. Para iso cómpre poñer en marcha un Plan estratéxico para o conxunto da cadea láctea <text:s/>tal como procederon <text:s/>outros países antes do desmantelamento do sistema de cotas.</text:span></text:p>
      <text:p text:style-name="P3"><text:span text:style-name="T4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977" meta:character-count="5932" meta:non-whitespace-character-count="4970"/>
    <meta:generator>LibreOfficeDev/5.1.0.3$Linux_X86_64 LibreOffice_project/</meta:generator>
  </office:meta>
</office:document-meta>
</file>