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2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center" style:justify-single-word="false" fo:orphans="2" fo:widows="2" fo:background-color="#ffffff" fo:keep-with-next="always"/>
    </style:style>
    <style:style style:name="P3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00%" fo:orphans="2" fo:widows="2" style:page-number="1" fo:background-color="#ffffff" fo:keep-with-next="always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style:text-position="0% 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7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NOME/LOGO DO GRUPO MUNICIPAL)</text:p>
      <text:p text:style-name="P1"><text:span text:style-name="T2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iguinte MOCIÓN:</text:span></text:p>
      <text:p text:style-name="P3"/>
      <text:p text:style-name="P2"><text:span text:style-name="T2">FOMENTO E PROTECCIÓN DA COMPETITIVIDADE DO COMERCIO LOCAL</text:span></text:p>
      <text:p text:style-name="P4"/>
      <text:p text:style-name="P6"><text:span text:style-name="T4"><text:tab/><text:tab/><text:tab/></text:span><text:span text:style-name="T5">Exposición de motivos.</text:span></text:p>
      <text:p text:style-name="P9"><text:span text:style-name="T7">O comercio de proximidade é un valor para potenciar e recuperar en moitas zonas polo seu indubidable valor estratéxico, desde o punto de vista económico e social, tanto no rural como nos barrios das urbes.</text:span></text:p>
      <text:p text:style-name="P9"><text:span text:style-name="T7">O protexer e fomentar o devandito modelo de comercio como motor económico e social, e como plataforma de promoción dos produtos locais, supón unha aposta de futuro que cremos non se pode desatender nun momento como o actual.</text:span></text:p>
      <text:p text:style-name="P9"><text:span text:style-name="T7">As apostas ata o de agora non foron suficientes, así, no 2014, apostouse polo comercio de proximidade coa campaña "Mais Que Comercio!", <text:s/>campaña coa que se buscou incidir no impulso ao emprendemento no tecido comercial e complementar as iniciativas fomentadas na nova Lei de emprendemento e da competitividade de Galicia, ou coa concesión das subvencións ás asociacións de comerciantes sen fins de lucro de ámbito superior ao municipal ou federacións para a revitalización do comercio de proximidade e a incentivación do consumo, a través do ticket de dinamización comercial.</text:span></text:p>
      <text:p text:style-name="P9"><text:span text:style-name="T7">Son moitas as dificultades afrontadas por estes pequenos negocios, os índices de peche dos mesmos nos últimos anos e a dificultade engadida pola relaxación nos horarios de apertura comercial, déixaos nunha posición de desvantaxe competitiva fronte ás grandes superficies.</text:span></text:p>
      <text:p text:style-name="P9"><text:span text:style-name="T7">O comercio de proximidade é un tema dunha enorme transversalidade pola súa implicación directa no emprego, na recuperación dos núcleos rurais e na defensa e promoción dos sectores produtivos primarios. É, tamén, unha aposta por un modelo máis sustentable, racional e cun menor impacto ambiental.</text:span></text:p>
      <text:p text:style-name="P9"><text:span text:style-name="T7">Polo todo o exposto</text:span><text:span text:style-name="T3">, o Pleno do Concello de ……..</text:span></text:p>
      <text:p text:style-name="P9"><text:span text:style-name="T3">ACORDA</text:span></text:p>
      <text:p text:style-name="P9"><text:span text:style-name="T3">I</text:span><text:span text:style-name="T7">nstar á Xunta de Galicia a acometer </text:span><text:span text:style-name="T3">xunto coa Administración Local</text:span><text:span text:style-name="T7"> as medidas necesarias para fomentar e protexer, dunha forma eficaz e duradeira, a competitividade do comercio de proximidade, de modo que sexan, non só canles da comercialización dos produtos locais e do país, <text:s/>senón tamén, beneficiarios das iniciativas que se desenvolvan neste sentido.</text:span></text:p>
      <text:p text:style-name="P9"><text:span text:style-name="T7"><text:tab/></text:span><text:span text:style-name="T3">Lugar e data.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368" meta:character-count="2425" meta:non-whitespace-character-count="2064"/>
    <meta:generator>LibreOfficeDev/5.1.0.3$Linux_X86_64 LibreOffice_project/</meta:generator>
  </office:meta>
</office:document-meta>
</file>