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50%" fo:text-align="justify" style:justify-single-word="false" style:page-number="1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margin-top="0.0693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tab/></text:span></text:p>
      <text:p text:style-name="P1"><text:span text:style-name="T3"><text:tab/><text:tab/><text:tab/><text:tab/><text:tab/></text:span>(NOME/LOGO DO GRUPO MUNICIPAL)</text:p>
      <text:p text:style-name="P1"><text:span text:style-name="T4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1"><text:span text:style-name="T2"><text:tab/></text:span><text:span text:style-name="T6">EXPOSICIÓN DE MOTIVOS</text:span></text:p>
      <text:p text:style-name="P1"><text:span text:style-name="T1">Os datos recollidos na Enquisa de Poboación activa (EPA), que vén de publicar o Instituto Galego de Estatística (IGE), reflicten unha evolución moi negativa e preocupante sobre o deterioro da calidade no emprego asalariado en Galicia. No cuarto trimestre de 2016 a denominada taxa de temporalidade ––que mide cantas persoas teñen un contrato temporal sobre o total das persoas que traballan por conta allea– chegou ata o 26,7%, a cifra máis alta nun cuarto trimestre dende 2008.</text:span></text:p>
      <text:p text:style-name="P1"><text:span text:style-name="T1">O significado desta taxa é que máis de un, de cada catro persoas que traballan coma asalariadas en Galicia, faino baixo a escasa cobertura dun contrato de duración determinada, un contrato temporal nas súas diferentes modalidades.</text:span></text:p>
      <text:p text:style-name="P1"><text:span text:style-name="T1">A temporalidade en terminoloxía oficial, a precariedade en termos de realidade vivida polas persoas que a padecen, aumenta a un ritmo descoñecido dende fai sete anos. A razón é que a maioría do emprego xerado nos últimos anos está ocupado por persoas con contrato temporal, co enorme risco que isto supón, non só para a vida das persoas, senón tamén para a estabilidade da economía.</text:span></text:p>
      <text:p text:style-name="P1"><text:span text:style-name="T1">Dende que o emprego empezou a medrar, a finais de 2013, o 95% do emprego creado e baixo un contrato temporal: nos tres anos da fase expansiva do ciclo o número de persoas con contratos indefinidos en Galicia aumentou en tan só 2.300, mentres que o emprego temporal fíxoo en 44.600.</text:span></text:p>
      <text:p text:style-name="P1"><text:span text:style-name="T1">É unha situación de precariedade insoportable, cunha taxa que xa chega ao 26,7%, o que supón 2,2 puntos superior a que había en 2013. <text:s/>Se crea emprego sobre a precariedade extrema, construíndo un mercado laboral extraordinariamente fráxil ante calquera desaceleración da economía.</text:span></text:p>
      <text:p text:style-name="P1"><text:span text:style-name="T1">Esta situación de insoportable precariedade é aínda máis grave no caso das mulleres, o que reflicte a peor situación das mulleres no mercado de traballo e que se manifesta en peores datos en tódalas variables, dende desemprego a salarios, pasando polo traballo en xornada parcial. </text:span></text:p>
      <text:p text:style-name="P1"><text:span text:style-name="T1">No cuarto trimestre de 2016 a taxa de temporalidade feminina era do 28,4% fronte ao 25% dos homes, 3,4 puntos máis de precariedade que se traslada a peores condicións laborais ––salarios incluídos– que sofren as mulleres.</text:span></text:p>
      <text:p text:style-name="P1"><text:span text:style-name="T1">Tamén é moi preocupante que Galicia teña unha taxa de temporalidade superior á media española, porque non existe ningunha razón de especialización produtiva que xustifique que esteamos a cabeza da precariedade, porque de feito Galicia tivo historicamente unha taxa de temporalidade máis baixa que a media. Só nos últimos anos, en especial dende o 2013, a precariedade laboral dos traballadores por conta allea e superior en Galicia.</text:span></text:p>
      <text:p text:style-name="P1"><text:span text:style-name="T1">En concreto, no cuarto trimestre de 2013 a taxa en Galicia é do 22,5% e a media de España do 23,7%, pero agora, no final de 2016 a situación cambiou radicalmente: a taxa de Galicia supera a media do Estado.</text:span></text:p>
      <text:p text:style-name="P3"><text:span text:style-name="T3">Por estes motivos, o Pleno do Concello de <text:s/>……………………….</text:span></text:p>
      <text:p text:style-name="P3"><text:span text:style-name="T3">ACORDA</text:span></text:p>
      <text:p text:style-name="P1"><text:span text:style-name="T3">Instar</text:span><text:span text:style-name="T1"> a Xunta de Galicia a adoptar de xeito urxente unha estratexia a favor da estabilidade no emprego, poñendo fin ao incremento inaceptable do emprego temporal e precario o que implica, entre outras medidas, combater as presuntas prácticas irregulares na utilización de contratos temporais para cubrir empregos estables.</text:span></text:p>
      <text:p text:style-name="P1"><text:span text:style-name="T3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566" meta:character-count="3564" meta:non-whitespace-character-count="3004"/>
    <meta:generator>LibreOfficeDev/5.1.0.3$Linux_X86_64 LibreOffice_project/</meta:generator>
  </office:meta>
</office:document-meta>
</file>