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3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4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center" style:justify-single-word="false" fo:orphans="2" fo:widows="2" fo:background-color="#ffffff" fo:keep-with-next="always"/>
    </style:style>
    <style:style style:name="P5" style:family="paragraph" style:parent-style-name="Standard" style:master-page-name="Standard">
      <style:paragraph-properties fo:margin-top="0in" fo:margin-bottom="0.139in" loext:contextual-spacing="false" fo:line-height="150%" style:page-number="1"/>
    </style:style>
    <style:style style:name="P6" style:family="paragraph" style:parent-style-name="Standard">
      <style:paragraph-properties fo:margin-top="0.0693in" fo:margin-bottom="0in" loext:contextual-spacing="false" fo:line-height="150%" fo:text-align="justify" style:justify-single-word="false"/>
    </style:style>
    <style:style style:name="P7" style:family="paragraph" style:parent-style-name="Standard">
      <style:paragraph-properties fo:margin-left="0.5in" fo:margin-right="0in" fo:margin-top="0.1945in" fo:margin-bottom="0in" loext:contextual-spacing="false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<text:tab/><text:tab/><text:tab/><text:tab/><text:tab/></text:span>(NOME/LOGO DO GRUPO MUNICIPAL)</text:p>
      <text:p text:style-name="P3"><text:span text:style-name="T2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 MOCIÓN:</text:span></text:p>
      <text:p text:style-name="P4"><text:span text:style-name="T2">DESIGUALDADE SALARIAL</text:span></text:p>
      <text:p text:style-name="P2"/>
      <text:p text:style-name="P1"><text:span text:style-name="T4">EXPOSICIÓN DE MOTIVOS</text:span></text:p>
      <text:p text:style-name="P1"><text:span text:style-name="T4">A Organización Internacional del Trabajo (OIT) vén de facer público un informe sobre a desigualdade salarial no mundo que inclúe datos sobre o que acontece en España.</text:span></text:p>
      <text:p text:style-name="P1"><text:span text:style-name="T4">A OIT denuncia no último Informe Mundial sobre Salarios 2016/2017 a enorme desigualdade salarial que afecta a tódolos países, incluído o Estado español.</text:span></text:p>
      <text:p text:style-name="P1"><text:span text:style-name="T4">Unha das fórmulas de medir a desigualdade que utiliza o informe é a de analizar como se distribúe a masa salarial do país entre os diferentes grupos de persoas asalariadas distribuídas por deciles de ingresos.</text:span></text:p>
      <text:p text:style-name="P1"><text:span text:style-name="T4">A OIT chama a atención da elevada desigualdade salarial porque o 10% das persoas con maiores ingresos concentra unha elevada parte dos ingresos totais mentres que o 10% das persoas peor remuneradas teñen unha participación moi reducida na distribución da masa salarial.</text:span></text:p>
      <text:p text:style-name="P1"><text:span text:style-name="T4">Os datos do decil salarial da Enquisa de Poboación Activa elaborada polo INE permite trasladar esta metodoloxía de análise á realidade do mercado de traballo en Galicia.</text:span></text:p>
      <text:p text:style-name="P1"><text:span text:style-name="T4">Cos datos do 2015 –que é o ano de referencia que utiliza o OIT- a distribución da masa salarial en Galicia ten un elevado grado de desigualdade, que se manifesta no seguinte dato: o 8% das persoas asalariadas mellor retribuídas <text:s/>concentran o 20% do total da masa salarial mentres que o 10% que ten as retribucións máis baixas só reciben o 2% da masa salarial total. Isto é, o 7% con máis ingresos cobra 10 veces máis que o 10% con menos ingresos.</text:span></text:p>
      <text:p text:style-name="P1"><text:span text:style-name="T4">Unha desigualdade extrema ao utilizar os deciles 1 e 10 pero que se estende no conxunto da escala salarial, en especial nos seus tramos inferiores e superiores.</text:span></text:p>
      <text:p text:style-name="P1"><text:span text:style-name="T4">Así, o 17% das persoas asalariadas que están nos tramos altos acaparan o 36% da renda salarial total mentres que o 20% que están nos deciles 1 <text:s/>e 2 apenas chegan ao 7% da masa salarial total.</text:span></text:p>
      <text:p text:style-name="P1"><text:span text:style-name="T4">A OIT no seu informe denuncia as carencias da desigualdade tanto en termos da calidade da vida das persoas como dos seus efectos na economía.</text:span></text:p>
      <text:p text:style-name="P6"><text:span text:style-name="T1">Por estes motivos, o Pleno do Concello de <text:s/>……………………….</text:span></text:p>
      <text:p text:style-name="P6"><text:span text:style-name="T1">ACORDA</text:span></text:p>
      <text:p text:style-name="P1"><text:span text:style-name="T1">I</text:span><text:span text:style-name="T4">nstar á Xunta de Galicia a definir unha estratexia para corrixir a desigualdade salarial logrando unha distribución máis xusta e eficiente da renda salarial.</text:span></text:p>
      <text:p text:style-name="P7"><text:span text:style-name="T1">Lugar e 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411" meta:character-count="2530" meta:non-whitespace-character-count="2128"/>
    <meta:generator>LibreOfficeDev/5.1.0.3$Linux_X86_64 LibreOffice_project/</meta:generator>
  </office:meta>
</office:document-meta>
</file>