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2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00%" fo:orphans="2" fo:widows="2" style:page-number="1" fo:background-color="#ffffff" fo:keep-with-next="always"/>
    </style:style>
    <style:style style:name="P3" style:family="paragraph" style:parent-style-name="Standard">
      <style:paragraph-properties fo:margin-left="0in" fo:margin-right="0in" fo:margin-top="0.0693in" fo:margin-bottom="0.0827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.0693in" fo:margin-bottom="0.0827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0in" fo:margin-right="0in" fo:margin-top="0in" fo:margin-bottom="0.1945in" loext:contextual-spacing="false" fo:line-height="150%" fo:text-align="justify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in" fo:margin-top="0.1945in" fo:margin-bottom="0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9" style:family="paragraph" style:parent-style-name="Standard">
      <style:paragraph-properties fo:margin-top="0.1945in" fo:margin-bottom="0.1945in" loext:contextual-spacing="false" fo:line-height="150%" fo:text-align="justify" style:justify-single-word="false" fo:orphans="2" fo:widows="2"/>
    </style:style>
    <style:style style:name="P10" style:family="paragraph" style:parent-style-name="Standard">
      <style:paragraph-properties fo:margin-top="0in" fo:margin-bottom="0.1945in" loext:contextual-spacing="false" fo:line-height="150%" fo:text-align="justify" style:justify-single-word="false" fo:orphans="2" fo:widows="2"/>
    </style:style>
    <style:style style:name="P11" style:family="paragraph" style:parent-style-name="Standard">
      <style:paragraph-properties fo:margin-top="0in" fo:margin-bottom="0.1945in" loext:contextual-spacing="false" fo:line-height="150%" fo:text-align="justify" style:justify-single-word="false" fo:orphans="2" fo:widows="2"/>
      <style:text-properties fo:font-size="13pt" style:font-size-asian="13pt" style:font-size-complex="13pt"/>
    </style:style>
    <style:style style:name="P12" style:family="paragraph" style:parent-style-name="Standard">
      <style:paragraph-properties fo:margin-top="0.0693in" fo:margin-bottom="0in" loext:contextual-spacing="false" fo:line-height="150%" fo:text-align="justify" style:justify-single-word="false"/>
    </style:style>
    <style:style style:name="T1" style:family="text">
      <style:text-properties style:font-name="Calibri" fo:font-size="11pt" style:font-name-asian="Calibri1" style:font-size-asian="11pt" style:font-name-complex="Calibri1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fo:background-color="#ffffff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fo:background-color="#ffffff"/>
    </style:style>
    <style:style style:name="T7" style:family="text">
      <style:text-properties style:text-position="0% 100%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(NOME/LOGO DO GRUPO MUNICIPAL)</text:span></text:p>
      <text:p text:style-name="P1"><text:span text:style-name="T3">            </text:span><text:span text:style-name="T5">AO CONCELLO DE ……....</text:span></text:p>
      <text:p text:style-name="P1"><text:span text:style-name="T5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</text:span><text:span text:style-name="T3"> </text:span><text:span text:style-name="T6">MOCIÓN:</text:span></text:p>
      <text:p text:style-name="P3"><text:span text:style-name="T5">DESENVOLVEMENTO SUSTENTABLE DO MEDIO RURAL GALEGO</text:span></text:p>
      <text:p text:style-name="P4"/>
      <text:p text:style-name="P3"><text:span text:style-name="T3">Exposición de motivos.</text:span></text:p>
      <text:p text:style-name="P9"><text:span text:style-name="T7">A Lei 45/07 do 13 de decembro de desenvolvemento sostible do medio rural, aprobada polo Congreso dos Deputados en 2007, parte da constatación de que o medio rural segue mostrando un diferencial de desenvolvemento con respecto ao medio urbano e que é especialmente acusado en determinadas zonas rurais cualificadas como zonas a revitalizar.  O despoboamento e a desertización de moitas comarcas rurais, o alto índice de envellecemento da súa poboación, a baixa taxa de actividade económica e a súa escasa diversificación, así como a diminución constante da súa poboación activa, os altos índices de desemprego entre a poboación xuvenil, e a falta de oportunidades para este sector poboacional. A baixa calidade e escasa cobertura dos servizos públicos en especial sanitarios, educativos e culturais, unido á vulnerabilidade maior das persoas anciás neste contexto e as dificultades para desenvolver unha vida en igualdade de condicións para as mulleres, son todas razóns que a lei argumenta para unha política rural integral.  A lei pon de manifesto a necesidade de realizar un cambio no enfoque das políticas públicas para atender a territorios e poboacións cun enfoque fundamentalmente territorial e integral. Neste sentido, a Lei establece as bases dunha política rural propia, como política de Estado, plenamente adaptada ás condicións económicas, sociais e ambientais particulares do medio rural, que permita complementar a aplicación dos instrumentos das políticas europeas e das políticas sectoriais convencionais, para procurar un desenvolvemento sostible do medio rural. </text:span></text:p>
      <text:p text:style-name="P10"><text:span text:style-name="T7">A elaboración e promulgación da Lei contou cun amplo consenso e apoio dos diversos sectores sociais e económicos implicados, os distintos axentes e organizacións activos no territorio rural, así como das organizacións agrarias e profesionais do sector primario e o conxunto de administracións locais.  </text:span></text:p>
      <text:p text:style-name="P10"><text:span text:style-name="T7">A lei converteuse en Lei Orgánica coa promulgación da Lei Orgánica 16/07 de 13 de decembro complementaria da lei de desenvolvemento sostible do medio rural, e compleméntase con outras normas de desenvolvemento e concordantes, en concreto, a Lei 42/07 de 13 de decembro de Patrimonio Natural e a Biodiversidade, o Real Decreto 865/2008, de 23 de maio, polo que se regula a composición, funcións e funcionamento da Comisión Interministerial para o Medio Rural, do Consello para o Medio Rural, e da Mesa de Asociacións de Desenvolvemento Rural, organismos previstos na lei para a coordinación, e seguimento na súa aplicación  e participación das entidades e axentes sociais,  e o Real Decreto 1336/2011, de 3 de outubro, polo que se regula o contrato territorial como instrumento para promover o desenvolvemento sostible do medio rural a través da figura de agricultura de contrato territorial. </text:span></text:p>
      <text:p text:style-name="P10"><text:span text:style-name="T7">A lei promove o desenvolvemento rural participativo. É dicir, trátase de buscar a implicación e participación de todos os axentes sociais e económicos do territorio e das distintas administracións públicas nos seus diversos niveis. O Plan de Zona é o instrumento que elabora o conxunto de actores implicados e que establece as prioridades de desenvolvemento nun período de cinco anos. Representa unha nova forma de construír e planificar o desenvolvemento de abaixo arriba aplicada aos territorios rurais. </text:span></text:p>
      <text:p text:style-name="P10"><text:span text:style-name="T7">Por medio do Real Decreto 752/2010, de 4 de xuño, apróbase o primeiro programa de desenvolvemento rural sostible para o período 2010-2014 en aplicación da Lei 45/2007, de 13 de decembro, para o desenvolvemento sostible do medio rural,  tras ser informado favorablemente polo tres órganos de coordinación e participación creados pola lei: a Comisión Interministerial para o Medio Rural, a Mesa de Asociacións de Desenvolvemento Rural e o Consello para Medio Rural.</text:span></text:p>
      <text:p text:style-name="P10"><text:span text:style-name="T7">Coa aprobación do Programa 2010-2014, púxose en marcha por parte das Comunidades Autónomas e as zonas rurais identificadas o proceso de elaboración dos respectivos Plans de Zona de acordo ao instrumento previsto no artigo 12 da Lei 45/2007  no que se establece a figura das Directrices Estratéxicas Territoriais de Ordenación Rural (DETOR). </text:span></text:p>
      <text:p text:style-name="P10"><text:span text:style-name="T7">As Comunidades Autónomas comunicaron ao Ministerio o estado de aplicación do Programa nos seus respectivos territorios, incluíndo nalgúns casos unha ligazón á súa propia páxina web onde localizar información máis detallada sobre a organización adoptada pola comunidade autónoma, ou o proceso de elaboración dos Plans de Zona. O Ministerio publicou en xaneiro de 2012 un informe resume sobre o estado de aplicación do Programa de Desenvolvemento Sostible. </text:span></text:p>
      <text:p text:style-name="P10"><text:span text:style-name="T7">A realidade do medio rural merece, como así o demostrou o proceso de aprobación da lei, o consenso e compromiso do conxunto do Parlamento no que debe comprometerse para revitalizar o Pacto de Estado por un Mundo Rural Vivo que representa a Lei 45/07 de Desenvolvemento Sostible do Medio Rural. Consideramos que existe un espazo común nesta Lei que, a pesar das dificultades para pola en marcha, entrou en vigor ata que en xaneiro de 2012 o Goberno do Partido Popular encerrouna de novo no último caixón dunha Dirección Xeral de Desenvolvemento Rural que desde entón se dedicou sen máis a xestionar os escasos fondos que lle chegaban de Europa sen desenvolver ningunha proposta propia. </text:span></text:p>
      <text:p text:style-name="P10"><text:span text:style-name="T7"> A problemática á que fai fronte esta lei atinxe de maneira especial ao mundo rural galego.  Galicia suma unha aldea despoboada cada semana, e xa ten deshabitados máis de 3.562 núcleos de poboamento. No noso país perdemos, dende 2011, 11.100 postos de traballo no sector primario. As dificultades para prestar servizos e atender as necesidades educativas, sanitarias, sociais e de comunicación dunha parte importante do rural galego son enormes. </text:span></text:p>
      <text:p text:style-name="P10"><text:span text:style-name="T7">Entendemos que o desenvolvemento desta lei tería consecuencias moi positivas para o medio rural galego, con políticas para frear o despoboamento e apostar pola creación de emprego no rural. Moitos dos municipios do medio rural galego vense afectados por esta lei, especialmente aqueles máis illados, con maiores problemas sociais e de inversión. O declive demográfico que afecta ao noso rural atópase especialmente agudizado nos concellos de montaña. </text:span></text:p>
      <text:p text:style-name="P10"><text:span text:style-name="T7">Esta lei que propomos activar e desenvolver contempla na súa aplicación unha ampla batería de medidas e actuacións que terán un impacto positivo concreto sobre a calidade de vida da poboación rural e sobre as oportunidades de desenvolvemento. A clave importante é a coordinación entre as actuacións das administracións. Algunhas destas actuacións son competencia do Estado; outras, das comunidades autónomas, e outras, das entidades locais. </text:span></text:p>
      <text:p text:style-name="P10"><text:span text:style-name="T7">Fai falta vontade política e un compromiso real no desenvolvemento e aplicación desta Lei. Faise necesario realizar un seguimento e que non quede aparcada, polo que cómpre facer unha avaliación de impacto da situación das comarcas rurais consideradas como prioritarias na Lei, impulsar a coordinación entre as diferentes administracións, así como incluír a dotación orzamentaria necesaria a efectos de poder impulsar e desenvolver o proceso de participación e elaboración do Segundo Programa de Desenvolvemento Sostible do Medio Rural. </text:span></text:p>
      <text:p text:style-name="P12"><text:span text:style-name="T3">Por estes motivos, o Pleno do Concello de <text:s/>……………………….</text:span></text:p>
      <text:p text:style-name="P12"><text:span text:style-name="T3">ACORDA</text:span></text:p>
      <text:p text:style-name="P11"/>
      <text:p text:style-name="P5"><text:span text:style-name="T3">Instar </text:span><text:span text:style-name="T7">á Xunta de Galicia a:</text:span></text:p>
      <text:p text:style-name="P10"><text:span text:style-name="T7">1.- Que inste ao Goberno do Estado a impulsar a aplicación efectiva da Lei 45/07 de Desenvolvemento Sostible do Medio Rural. </text:span></text:p>
      <text:p text:style-name="P10"><text:span text:style-name="T7">2.- Que active as medidas necesarias para desenvolver esta Lei 45/07 de Desenvolvemento Sostible do Medio Rural. no seu ámbito de competencias, coordinando a súa aplicación co Goberno do Estado a través da elaboración do Segundo Programa de Desenvolvemento Sostible do Medio Rural.</text:span></text:p>
      <text:p text:style-name="P10"><text:span text:style-name="T7">3.- Que habilite a partida orzamentaria</text:span><text:span text:style-name="T3">,</text:span><text:span text:style-name="T7"> para o cofinanciamento necesario na elaboración dos novos plans de zona e o Segundo Programa de Desenvolvemento Sustentable do Medio Rural.</text:span></text:p>
      <text:p text:style-name="P6"><text:soft-page-break/><text:span text:style-name="T3">Lugar e 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.5pt" fo:language="en" fo:country="US" fo:font-style="normal" style:text-underline-style="none" fo:font-weight="normal" style:letter-kerning="true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.5pt" fo:language="en" fo:country="US" fo:font-style="normal" style:text-underline-style="none" fo:font-weight="normal" style:letter-kerning="true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1249" meta:character-count="8237" meta:non-whitespace-character-count="6978"/>
    <meta:generator>LibreOfficeDev/5.1.0.3$Linux_X86_64 LibreOffice_project/</meta:generator>
  </office:meta>
</office:document-meta>
</file>