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" style:family="paragraph" style:parent-style-name="Standard" style:master-page-name="Standard">
      <style:paragraph-properties fo:margin-left="0in" fo:margin-right="0in" fo:margin-top="0in" fo:margin-bottom="0.111in" loext:contextual-spacing="false" fo:line-height="150%" fo:text-align="justify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7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/text:span></text:p>
      <text:p text:style-name="P5"><text:span text:style-name="T2"><text:tab/><text:tab/><text:tab/></text:span>(NOME/LOGO DO GRUPO MUNICIPAL)</text:p>
      <text:p text:style-name="P6"><text:span text:style-name="T3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1"/>
      <text:p text:style-name="P7"><text:span text:style-name="T5">Exposición de motivos</text:span></text:p>
      <text:p text:style-name="P7"><text:span text:style-name="T6">A partir do ano 2000, o destino das persoas migrantes en Galicia e no Estado español vén marcado pola capacidade coercitiva que posúe a Lei de Estranxeiría que coñeceu un penoso desenvolvemento regulamentario e diversas aplicacións normativas e institucionais que foron non só negativas, senón regresivas. Cada vez máis. Procedementos institucionais propios do racismo frío que denunciaba Jacques Rancière. <text:s/></text:span></text:p>
      <text:p text:style-name="P7"><text:span text:style-name="T6">Son numerosas as trabas de todo tipo ás que se enfrontan ás persoas migrantes unha vez están no noso país. E iso dificulta a conformación dunha sociedade democrática normalizada. Non podemos aceptar que determinadas persoas vivan nas marxes da sociedade. </text:span></text:p>
      <text:p text:style-name="P7"><text:span text:style-name="T6">Cómpre reverter a situación e elaborar unha Lei que sexa realmente garante dos Dereitos Humanos e que permita unha regularización ordinaria en destino, anulando así os negativos efectos e peores consecuencias da irregularidade administrativa sobrevida. Mais para iso, o primeiro chanzo pasa necesariamente por derrogar o actual marco normativo institucional que é o que ampara as actuais situacións de indefensión. Cómpre derrogar a actual Lei de Estranxeiría. </text:span></text:p>
      <text:p text:style-name="P8"/>
      <text:p text:style-name="P10"><text:span text:style-name="T2">Por estes motivos, o Pleno do Concello de <text:s/>……………………….</text:span></text:p>
      <text:p text:style-name="P10"><text:span text:style-name="T2">ACORDA</text:span></text:p>
      <text:p text:style-name="P9"/>
      <text:list xml:id="list3164375042528177030" text:style-name="WWNum1">
        <text:list-item>
          <text:p text:style-name="P11"><text:span text:style-name="T6">Esixir </text:span><text:span text:style-name="T2">d</text:span><text:span text:style-name="T6">o Goberno do Estado a que poña en marcha os mecanismos necesarios para derrogar todas as reformas posteriores a xaneiro do 2000 da L.O 4/2000 sobre os dereitos e liberdades dos estranxeiros en España e a súa integración social.</text:span></text:p>
        </text:list-item>
        <text:list-item>
          <text:p text:style-name="P11"><text:span text:style-name="T2">Instar aos gobernos de Galicia e do Estado a a</text:span><text:span text:style-name="T7">brir un debate en profundidade para construír unha verdadeira política e normativa de inmigración con dereitos.</text:span></text:p>
        </text:list-item>
      </text:list>
      <text:p text:style-name="P12"><text:span text:style-name="T2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37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2.87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92" meta:character-count="1969" meta:non-whitespace-character-count="1679"/>
    <meta:generator>LibreOfficeDev/5.1.0.3$Linux_X86_64 LibreOffice_project/</meta:generator>
  </office:meta>
</office:document-meta>
</file>