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39in" loext:contextual-spacing="false" fo:line-height="100%" fo:text-align="justify" style:justify-single-word="false" fo:orphans="2" fo:widows="2" fo:background-color="#ffffff" fo:keep-with-next="always"/>
    </style:style>
    <style:style style:name="P2" style:family="paragraph" style:parent-style-name="Standard">
      <style:paragraph-properties fo:margin-top="0in" fo:margin-bottom="0.139in" loext:contextual-spacing="false" fo:line-height="150%" fo:text-align="justify" style:justify-single-word="false"/>
    </style:style>
    <style:style style:name="P3" style:family="paragraph" style:parent-style-name="Standard">
      <style:paragraph-properties fo:margin-top="0in" fo:margin-bottom="0.139in" loext:contextual-spacing="false" fo:line-height="150%" fo:text-align="justify" style:justify-single-word="false"/>
      <style:text-properties fo:color="#000000" style:text-position="0% 100%" style:font-name="Times New Roman" fo:font-size="13pt" style:font-name-asian="Times New Roman1" style:font-size-asian="13pt" style:font-name-complex="Times New Roman1" style:font-size-complex="13pt"/>
    </style:style>
    <style:style style:name="P4" style:family="paragraph" style:parent-style-name="Standard" style:master-page-name="Standard">
      <loext:graphic-properties draw:fill="solid" draw:fill-color="#ffffff"/>
      <style:paragraph-properties fo:margin-top="0in" fo:margin-bottom="0.139in" loext:contextual-spacing="false" fo:line-height="100%" fo:orphans="2" fo:widows="2" style:page-number="1" fo:background-color="#ffffff" fo:keep-with-next="always"/>
    </style:style>
    <style:style style:name="P5" style:family="paragraph" style:parent-style-name="Standard">
      <style:paragraph-properties fo:margin-left="0in" fo:margin-right="0in" fo:margin-top="0.0693in" fo:margin-bottom="0in" loext:contextual-spacing="false" fo:line-height="15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0693in" fo:margin-bottom="0in" loext:contextual-spacing="false" fo:line-height="150%" fo:text-align="justify" style:justify-single-word="false" fo:keep-together="auto" fo:orphans="0" fo:widows="0" fo:text-indent="0in" style:auto-text-indent="false" fo:padding="0in" fo:border="none" fo:keep-with-next="auto"/>
      <style:text-properties style:font-name="Times New Roman" fo:font-size="13pt" style:font-name-asian="Times New Roman1" style:font-size-asian="13pt" style:font-name-complex="Times New Roman1" style:font-size-complex="13pt"/>
    </style:style>
    <style:style style:name="P7"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8"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5in" fo:margin-right="0in" fo:margin-top="0.1945in" fo:margin-bottom="0in" loext:contextual-spacing="false" fo:line-height="150%" fo:text-align="justify" style:justify-single-word="false" fo:text-indent="0in" style:auto-text-indent="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3pt" fo:font-weight="bold" style:font-name-asian="Times New Roman1" style:font-size-asian="13pt" style:font-weight-asian="bold" style:font-name-complex="Times New Roman1" style:font-size-complex="13pt" fo:background-color="#ffffff"/>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fo:font-size="13pt" style:font-name-asian="Times New Roman1" style:font-size-asian="13pt" style:font-name-complex="Times New Roman1" style:font-size-complex="13pt" fo:background-color="#ffffff"/>
    </style:style>
    <style:style style:name="T6"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7"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8"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fo:background-color="#ffffff"/>
    </style:style>
    <style:style style:name="T9" style:family="text">
      <style:text-properties fo:font-variant="normal" fo:text-transform="none" fo:color="#1a1a1a"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0" style:family="text">
      <style:text-properties fo:font-variant="normal" fo:text-transform="none" fo:color="#1a1a1a"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11" style:family="text">
      <style:text-properties style:text-position="0% 100%" style:font-name="Times New Roman" fo:font-size="13pt" style:font-name-asian="Times New Roman1" style:font-size-asian="13pt"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E/LOGO DO GRUPO MUNICIPAL)</text:p>
      <text:p text:style-name="P1"><text:span text:style-name="T2">Don/Dona __________________________________, Concelleiro/a Portavoz do Grupo Municipal ____________________________, ó amparo do disposto no Regulamento de Organización, Funcionamento e Réxime Xurídico das Entidades Locais, somete á consideración do Pleno da Corporación para o seu debate e aprobación a seguinte</text:span><text:span text:style-name="T4"> </text:span><text:span text:style-name="T3">MOCIÓN:</text:span></text:p>
      <text:p text:style-name="P5"><text:span text:style-name="T2">EN DEFENSA DAS PEQUENAS EXPLOTACIÓNS LEITEIRAS GALEGAS.</text:span></text:p>
      <text:p text:style-name="P6"/>
      <text:p text:style-name="P5"><text:span text:style-name="T6">EXPOSICIÓN DE MOTIVOS</text:span></text:p>
      <text:p text:style-name="P5"><text:span text:style-name="T7">O sector lácteo do noso país vive unha situación delicada co peche de milleiros de granxas nos últimos anos. Na súa maioría trátase de explotacións baseadas nun modelo máis responsable co medio ambiente,  de carácter familiar, que crean postos de traballo e axudan a fixar poboación no rural. O final do sistema de cotas abriu unha crise que só parece beneficiar ás grandes industrias.</text:span></text:p>
      <text:p text:style-name="P5"><text:span text:style-name="T7">Unha das causas desta crise das granxas gandeiras galegas reside na competencia das grandes explotacións, ecoloxicamente menos sustentables. Unha empresa navarra proxecta instalar en Noviercas, Soria, unha megaexplotación de 20.000 vacas, sobre 900 hectáreas de terreo,</text:span><text:span text:style-name="T9"> </text:span><text:span text:style-name="T7">o que constituiría a maior granxa de vacas de Europa, cunha produción calculada en 180 millóns de litros de leite ao ano, e unha das cinco máis grandes do mundo.  Como xa denunciaron organizacións agrarias, unha macrogranxa destas características tería consecuencias negativas  para o sector en Galicia, tanto no económico como no social ou no ambiental.</text:span></text:p>
      <text:p text:style-name="P5"><text:span text:style-name="T7">O Sindicato Labrego Galego sinala que esta macrogranxa producirá ela soa “o equivalente a 10% da produción total das 8.600 granxas galegas". É dicir, implantando este modelo, 10 explotacións coma esta poderían substituír a totalidade das granxas de Galicia.</text:span></text:p>
      <text:p text:style-name="P5"><text:span text:style-name="T10">A "Coordinadora de Organizaciones de Agricultores y Ganaderos" (</text:span><text:span text:style-name="T8">COAG</text:span><text:span text:style-name="T10">) asegura que en canto abra a explotación de Noviercas, as 432 granxas leiteiras do seu entorno e os seus 726 empregos directos, dende Zamora a Cantabria, pasando polo País Vasco, irán á ruína ao instante.</text:span></text:p>
      <text:p text:style-name="P5"><text:span text:style-name="T7">Estase a trasladar a un modelo de produción típico de Estados Unidos ou China,  pero que está prohibido noutros estados da UE</text:span><text:span text:style-name="T6">, </text:span><text:span text:style-name="T7">xa que, Francia, por exemplo, impide a construción de explotacións de máis de mil vacas e Estados como Holanda, reverteron este modelo agroindustrial tras apostar por el no pasado</text:span><text:span text:style-name="T6">.</text:span></text:p>
      <text:p text:style-name="P5"><text:span text:style-name="T7">Este tipo de megaexplotacións conseguen consolidar un fenómeno de  deslocalización da produción, concentrando nun escaso número de  ganderías. De avanzar estes proxectos obrigarán a fechar explotacións lácteas, destruirán emprego e calidade de vida e incidirán na desertización do rural. Ademais, supoñen un importante risco ambiental, pois estímase que só esta granxa de Soria podería xerar arredor de dous millóns de litros de xurro ao día o que implica un grave perigo de contaminación medioambiental.</text:span></text:p>
      <text:p text:style-name="P5"><text:span text:style-name="T7">Os gobernos do País Vasco e Navarra xa amosaron a súa oposición ao proxecto, que se está levando adiante, faltando só o preceptivo informe de impacto ambiental, con bastante ausencia de transparencia.</text:span></text:p>
      <text:p text:style-name="P5"><text:span text:style-name="T7">Os pequenos e medianos gandeiros do sector lácteo galego leva anos loitando polo seu futuro, investindo en innovación tecnolóxica, mentres as administracións parecen darlle todas as facilidades a proxectos deste tipo, que o sitúan nun escenario de incerteza. Consideramos que as administracións deberían apostar por un modelo social agrario, un sistema de  produción que teña como principal obxectivo a defensa da persoa, o  gandeiro ou a gandeira, fronte ás sociedades de produción, <text:s/>o  desenvolvemento social e económico do medio rural fronte aos beneficios dos inversores do IBEX.</text:span></text:p>
      <text:p text:style-name="P5"><text:span text:style-name="T7">Por estes motivos, o Pleno</text:span><text:span text:style-name="T4"> do Concello de <text:s/>……………………….</text:span></text:p>
      <text:p text:style-name="P5"><text:span text:style-name="T4">ACORDA</text:span></text:p>
      <text:p text:style-name="P5"><text:span text:style-name="T4">Instar </text:span><text:span text:style-name="T7">á Xunta a:</text:span></text:p>
      <text:p text:style-name="P5"><text:span text:style-name="T7">1. Posicionarse en contra da construción da macrogranxa láctea en Noviercas (Soria).</text:span></text:p>
      <text:p text:style-name="P5"><text:span text:style-name="T7">2. Intervir ante o Goberno do Estado e a Junta de Castilla y León con vistas a transmitir a preocupación do sector lácteo galego ante a macrogranxa proxectada en Noviercas (Soria) e impulsar un seguimento sobre o futuro e viabilidade do proxecto.</text:span></text:p>
      <text:p text:style-name="P5"><text:span text:style-name="T7">3. Realizar unha avaliación do impacto que as megaexplotacións gandeiras poidan ter sobre as explotacións galegas.</text:span></text:p>
      <text:p text:style-name="P5"><text:span text:style-name="T7">4. Actuar para paliar as consecuencias da implantación deste modelo de concentración agroindustrial sobre as pequenas explotacións lácteas.</text:span></text:p>
      <text:p text:style-name="P5"><text:span text:style-name="T4">5. Defender os dereitos das pequenas explotacións lácteas galegas.</text:span></text:p>
      <text:p text:style-name="P2"><text:span text:style-name="T4">Lugar e data.</text:span></text:p>
      <text:p text:style-name="P7"/>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in" fo:margin-bottom="0.9839in" fo:margin-left="1.1811in" fo:margin-right="1.1811in" fo:background-color="#ffffff" style:writing-mode="lr-tb" style:layout-grid-color="#c0c0c0" style:layout-grid-lines="2421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744in" fo:margin-left="0in" fo:margin-right="0in" fo:margin-bottom="1.1346in" style:dynamic-spacing="true"/>
      </style:header-style>
      <style:footer-style/>
    </style:page-layout>
  </office:automatic-styles>
  <office:master-styles>
    <style:master-page style:name="Standard" style:page-layout-name="Mpm1">
      <style:header>
        <text:p text:style-name="MP1"/>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650" meta:character-count="4297" meta:non-whitespace-character-count="3657"/>
    <meta:generator>LibreOfficeDev/5.1.0.3$Linux_X86_64 LibreOffice_project/</meta:generator>
  </office:meta>
</office:document-meta>
</file>