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693in" fo:margin-bottom="0in" loext:contextual-spacing="false" fo:line-height="150%" fo:text-align="center" style:justify-single-word="false" style:page-number="1"/>
      <style:text-properties style:text-position="0% 100%" fo:font-size="13pt" fo:font-weight="normal" style:font-size-asian="13pt" style:font-weight-asian="normal" style:font-size-complex="13pt"/>
    </style:style>
    <style:style style:name="P2" style:family="paragraph" style:parent-style-name="Standard">
      <style:paragraph-properties fo:margin-top="0in" fo:margin-bottom="0.139in" loext:contextual-spacing="false" fo:line-height="150%" fo:text-align="justify" style:justify-single-word="false"/>
    </style:style>
    <style:style style:name="P3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</style:style>
    <style:style style:name="P4" style:family="paragraph" style:parent-style-name="Standard">
      <loext:graphic-properties draw:fill="solid" draw:fill-color="#ffffff"/>
      <style:paragraph-properties fo:margin-top="0in" fo:margin-bottom="0.139in" loext:contextual-spacing="false" fo:line-height="100%" fo:text-align="justify" style:justify-single-word="false" fo:orphans="2" fo:widows="2" fo:background-color="#ffffff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7" style:family="paragraph" style:parent-style-name="Standard">
      <style:paragraph-properties fo:margin-top="0in" fo:margin-bottom="0in" loext:contextual-spacing="false" fo:line-height="100%"/>
    </style:style>
    <style:style style:name="P8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text-position="0% 100%" fo:font-size="13pt" style:font-size-asian="13pt" style:font-size-complex="13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 style:font-name="Arial" fo:font-size="11.5pt" style:font-name-asian="Arial1" style:font-size-asian="11.5pt" style:font-name-complex="Arial1" style:font-size-complex="11.5pt"/>
    </style:style>
    <style:style style:name="P13" style:family="paragraph" style:parent-style-name="Standard">
      <style:paragraph-properties fo:margin-top="0.1945in" fo:margin-bottom="0in" loext:contextual-spacing="false" fo:line-height="150%" fo:text-align="start" style:justify-single-word="false"/>
    </style:style>
    <style:style style:name="T1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2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text-position="0% 100%" fo:font-size="13pt" style:font-size-asian="13pt" style:font-size-complex="13pt"/>
    </style:style>
    <style:style style:name="T6" style:family="text">
      <style:text-properties fo:color="#000000" style:text-position="0% 100%" fo:font-size="13pt" style:font-size-asian="13pt" style:font-size-complex="13pt"/>
    </style:style>
    <style:style style:name="T7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pan text:style-name="T1"><text:tab/><text:tab/><text:tab/></text:span>(NOME/LOGO DO GRUPO MUNICIPAL)</text:p>
      <text:p text:style-name="P3"><text:span text:style-name="T1">            </text:span><text:span text:style-name="T2">AO CONCELLO DE ……....</text:span></text:p>
      <text:p text:style-name="P3"><text:span text:style-name="T2">Don/Dona __________________________________, Concelleiro/a Portavoz do Grupo Municipal ____________________________, ó amparo do disposto no Regulamento de Organización, Funcionamento e Réxime Xurídico das Entidades Locais, somete á consideración do Pleno da Corporación para o seu debate e aprobación a seguinte MOCIÓN:</text:span></text:p>
      <text:p text:style-name="P4"/>
      <text:p text:style-name="P3"><text:span text:style-name="T2">A DEFENSA DOS DIREITOS DOS MARIÑEIROS GALEGOS CO GOVERNO NORUEGUÊS.</text:span></text:p>
      <text:p text:style-name="P5"/>
      <text:p text:style-name="P8"><text:span text:style-name="T4">EXPOSICIÓN DE MOTIVOS</text:span></text:p>
      <text:p text:style-name="P9"/>
      <text:p text:style-name="P10"><text:span text:style-name="T5">A pesar da evidente falla de </text:span><text:span text:style-name="T4">compromiso</text:span><text:span text:style-name="T5"> e apoio amosado polo goberno Galego cos compoñentes da Asociación Long Hope, que están a librar unha durísima batalla co Gobenro Noruegués para acadar o seu <text:s/>recoñecemento a recibir unha pensión polos anos traballados nos buques dese país, estes acadaron que por </text:span><text:span text:style-name="T4">fin</text:span><text:span text:style-name="T5"> se fixa</text:span><text:span text:style-name="T4">ra </text:span><text:span text:style-name="T5">unha data para a celebración do primeiro Xuízo, en Oslo os días 3,4 e 5 de Abril do ano 20</text:span><text:span text:style-name="T4">17</text:span><text:span text:style-name="T5">. Todo o que teñen avanzado os mariñeiros Galegos neste sentido, tense producido a pesar da inacción do Goberno, que nunca foi quen de atender as súas demandas a pesar dos numerosos acordos unánimes deste parlamento nese sentido, </text:span><text:span text:style-name="T4">i</text:span><text:span text:style-name="T5">so si, durante <text:s/>a campaña electoral trataron de escudar esta falla de compromiso nunha “inmoral” achega económica tal como recoñece o propio colectivo. </text:span></text:p>
      <text:p text:style-name="P7"><text:span text:style-name="T4"><text:s/></text:span></text:p>
      <text:p text:style-name="P11"/>
      <text:p text:style-name="P8"><text:span text:style-name="T6">Por todo o exposto, o </text:span><text:span text:style-name="T4">Pleno do Concello de ……..</text:span></text:p>
      <text:p text:style-name="P9"/>
      <text:p text:style-name="P8"><text:span text:style-name="T4">ACORDA</text:span></text:p>
      <text:p text:style-name="P11"/>
      <text:p text:style-name="P8"><text:span text:style-name="T4">I</text:span><text:span text:style-name="T6">nstar </text:span><text:span text:style-name="T4">á</text:span><text:span text:style-name="T6"> Xunta de Galicia a :</text:span></text:p>
      <text:p text:style-name="P11"/>
      <text:p text:style-name="P8"><text:span text:style-name="T6"><text:tab/>1.- Iniciar os trámites oportunos perante os tribunais noruegueses co obxectivo de defender os dereitos dos mariñeiros Galegos, que reclaman o recoñecemento de prestacións do estado nórdico.</text:span></text:p>
      <text:p text:style-name="P11"/>
      <text:p text:style-name="P8"><text:span text:style-name="T6"><text:tab/>2.- Solicitar do Goberno do Estado a celebración inmediata dunha xuntanza entre as autoridades <text:s/>competentes de ambos países, <text:s/>para resolver esta situación . </text:span></text:p>
      <text:p text:style-name="P12"/>
      <text:p text:style-name="P11"/>
      <text:p text:style-name="P13"><text:span text:style-name="T7">Lugar e dat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Calibri" fo:font-size="11pt" fo:language="en" fo:country="US" fo:font-style="normal" style:text-underline-style="none" fo:font-weight="normal" style:letter-kerning="true" style:font-name-asian="Calibri1" style:font-size-asian="11pt" style:language-asian="zh" style:country-asian="CN" style:font-style-asian="normal" style:font-weight-asian="normal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9839in" fo:margin-left="1.1811in" fo:margin-right="1.1811in" fo:background-color="#ffffff" style:writing-mode="lr-tb" style:layout-grid-color="#c0c0c0" style:layout-grid-lines="2421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>
        <style:header-footer-properties fo:min-height="1.1744in" fo:margin-left="0in" fo:margin-right="0in" fo:margin-bottom="1.134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3" meta:word-count="263" meta:character-count="1711" meta:non-whitespace-character-count="1436"/>
    <meta:generator>LibreOfficeDev/5.1.0.3$Linux_X86_64 LibreOffice_project/</meta:generator>
  </office:meta>
</office:document-meta>
</file>