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5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.139in" loext:contextual-spacing="false" fo:line-height="150%" fo:text-align="start" style:justify-single-word="false" fo:keep-together="auto" fo:orphans="0" fo:widows="0" fo:text-indent="0in" style:auto-text-indent="false" style:page-number="1" fo:padding="0in" fo:border="none" fo:keep-with-next="auto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1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.5835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4" style:family="paragraph" style:parent-style-name="Standard">
      <style:paragraph-properties fo:margin-left="0.5in" fo:margin-right="0in" fo:margin-top="0.1945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fo:color="#000000" style:text-position="0% 100%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/text:span>(NOME/LOGO DO GRUPO MUNICIPAL)</text:p>
      <text:p text:style-name="P11"><text:span text:style-name="T4">Don/Dona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1"><text:span text:style-name="T4">A</text:span><text:span text:style-name="T2">ccións que a Xunta de Galicia ten que poñer en marcha para evitar ou limitar</text:span><text:span text:style-name="T1"> </text:span><text:span text:style-name="T2">os cortes de longa duración producidos no servi</text:span><text:span text:style-name="T4">zo</text:span><text:span text:style-name="T2"> de distribución eléctrica cada vez que se produce un temporal.</text:span><text:span text:style-name="T1"> <text:s text:c="13"/></text:span><text:span text:style-name="T2"><text:s text:c="5"/></text:span><text:span text:style-name="T1"><text:s text:c="74"/></text:span></text:p>
      <text:p text:style-name="P4"/>
      <text:p text:style-name="P7"><text:span text:style-name="T1">EXPOSICIÓN DE MOTIVOS</text:span></text:p>
      <text:p text:style-name="P4"/>
      <text:p text:style-name="P7"><text:span text:style-name="T1">O pasado </text:span><text:span text:style-name="T5">inverno</text:span><text:span text:style-name="T1"> produc</text:span><text:span text:style-name="T5">íronse</text:span><text:span text:style-name="T1"> en Galicia tempora</text:span><text:span text:style-name="T5">is</text:span><text:span text:style-name="T1"> de intensidade media que estaban previstos nas predicións meteorolóxicas.</text:span></text:p>
      <text:p text:style-name="P4"/>
      <text:p text:style-name="P7"><text:span text:style-name="T1">Como consecuencia dos mesmos moitas instalacións de distribución eléctrica ao longo do país sufriron incidencias que deixaron sen servizo a máis de 50.000 persoas durante longos períodos de tempo, nalgúns casos de mais de 5 días. </text:span></text:p>
      <text:p text:style-name="P9"/>
      <text:p text:style-name="P7"><text:span text:style-name="T1">Estes</text:span><text:span text:style-name="T5"> </text:span><text:span text:style-name="T1">inxustificados cortes de longa duración provocan innumerables é cuantiosos prexuízos persoais e económicos á cidadanía, agravados polo feito de que ademais soen implicar a caída da rede de telefonía. </text:span></text:p>
      <text:p text:style-name="P4"/>
      <text:p text:style-name="P7"><text:span text:style-name="T1">A responsable do monopolio natural da distribución en Galicia, e de maneira case única, a compañía Gas Natural Fenosa Distribución, que percibe ao ano o importe que polo servizo de distribución se carga nos recibos de todos os abonados e abonadas. No último exercicio <text:s/>Fenosa ingresou por este concepto 715 M€ unha cantidade importantísima e que debería garantir un servizo de máxima calidade e seguridade. </text:span></text:p>
      <text:p text:style-name="P4"/>
      <text:p text:style-name="P7"><text:span text:style-name="T1">Este importe desglósase nas seguintes partidas: 429 M€ para inversións na actualización e mellora das instalacións; 160 M€ para operación e mantemento e 126 M€ para outras tarefas (lectura de contadores, facturación, atención telefónica, planificación e custes de estrutura).</text:span></text:p>
      <text:p text:style-name="P4"/>
      <text:p text:style-name="P7"><text:span text:style-name="T1">Trátase de trasladar á cidadanía que os cortes de luz son consecuencia normal do mal tempo; un mal tempo previsto con antelación. Pero isto non é así, e debese, segundo o noso criterio, aos seguintes factores:</text:span></text:p>
      <text:p text:style-name="P4"/>
      <text:p text:style-name="P7"><text:span text:style-name="T1">-Falta de desenvolvemento e planificación dunha rede máis segura e redundante e de inversións suficientes para facelo posible, sobre todo no medio rural.</text:span></text:p>
      <text:p text:style-name="P4"/>
      <text:p text:style-name="P7"><text:span text:style-name="T1">-Ausencia total de mantemento preventivo da rede e das servidumes de paso das liñas. </text:span></text:p>
      <text:p text:style-name="P4"/>
      <text:p text:style-name="P7"><text:span text:style-name="T1">-Subcontratación dos traballos de reparación de avarías a compañías con insuficientes medios técnicos e persoais e escaso coñecemento das instalacións e das zonas onde deben actuar. </text:span></text:p>
      <text:p text:style-name="P7"><text:span text:style-name="T1">A ausencia de persoal propio da compañía de maneira estable, en todas as comarcas, fai que en caso de avarías ou incidencias as compañías subcontratadas tarden moito en intervir e non teñan boa información das incidencias máis salientables para priorizalas. Desta maneira </text:span><text:span text:style-name="T2">os responsables públicos locais</text:span><text:span text:style-name="T1"> e os cidadáns non teñen a ninguén de referencia para poder trasladar reclamacións e información sobre situacións críticas, tendo como único contacto un teléfono de atención xeral que en situacións como a que acaba de acontecer adoita estar saturado e tárdanse varios días en recibir contestación ás reclamacións. </text:span></text:p>
      <text:p text:style-name="P4"/>
      <text:p text:style-name="P2"><text:soft-page-break/><text:span text:style-name="T1">Ante todo o exposto, consideramos que o Goberno da Xunta de Galicia ten que intervir de maneira urxente para implementar as medidas que solucionen ou palíen as consecuencias dos temporais na rede eléctrica.</text:span></text:p>
      <text:p text:style-name="P2"><text:span text:style-name="T1">A este fin, </text:span><text:span text:style-name="T5">o </text:span><text:span text:style-name="T1">Pleno</text:span><text:span text:style-name="T5"> do Concello de <text:s/>……..</text:span></text:p>
      <text:p text:style-name="P2"><text:span text:style-name="T5">ACORDA</text:span></text:p>
      <text:p text:style-name="P8"><text:span text:style-name="T5">I</text:span><text:span text:style-name="T1">nstar á Xunta de Galicia <text:s/>a:</text:span></text:p>
      <text:p text:style-name="P5"/>
      <text:p text:style-name="P2"><text:span text:style-name="T1">1.- Solicitar un informe anual desagregado dos investimentos a realizar na rede de distribución eléctrica en Galicia por parte de Gas Natural Fenosa Distribución con tempo suficiente para poder facer alegación e propostas de mellora.</text:span></text:p>
      <text:p text:style-name="P2"><text:span text:style-name="T1">2.- Solicitar un informe anual desagregado do orzamento anual de Gas Natural Fenosa Distribución para o mantemento da rede en Galicia con tempo suficiente para poder facer alegacións e propostas de mellora.</text:span></text:p>
      <text:p text:style-name="P2"><text:span text:style-name="T1">3.- Implantar, en coordinación coa compañía distribuidora, un procedemento e</text:span><text:span text:style-name="T5">s</text:span><text:span text:style-name="T1">tandar de reclamación sinxelo e accesible para toda a cidadanía que garanta o pago áxil, xusto e rápido das indemnizacións que correspondan en caso de cortes prolongados.</text:span></text:p>
      <text:p text:style-name="P2"><text:span text:style-name="T1">4.- E</text:span><text:span text:style-name="T5">s</text:span><text:span text:style-name="T1">ixir á compañía distribuidora a ter persoal propio estable en cada comarca responsable da supervisión da rede. Desta maneira os responsables públicos locais e os cidadáns terían persoas de referencia para poder trasladar reclamacións e información sobre situacións críticas e non ter que comunicarse de maneira desesperante cun robot de atención o cliente. </text:span></text:p>
      <text:p text:style-name="P2"><text:span text:style-name="T1">5.- Implantar un <text:s/>servizo de atención ao usuario (dentro dos <text:s/>126 M€ que a compañía cobra ao ano por atención), que achegue información on-line por comarcas, concellos, parroquias é lugares indicando o estado e a previsión de reposición. Isto é común en moitos países onde teñen situacións de temporal. Este servizo on-line </text:span><text:span text:style-name="T5">vía</text:span><text:span text:style-name="T1"> whats-</text:span><text:span text:style-name="T5">Ap</text:span><text:span text:style-name="T1">p, mensaxes, ou app para móbiles axudaría moito descargando ao telefono de atención e aportaría certidume aos cidadáns para poder tomar medidas paliativas a tempo.</text:span></text:p>
      <text:p text:style-name="P13"/>
      <text:p text:style-name="P12"><text:span text:style-name="T5">Lugar e data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744" meta:character-count="4986" meta:non-whitespace-character-count="4158"/>
    <meta:generator>LibreOfficeDev/5.1.0.3$Linux_X86_64 LibreOffice_project/</meta:generator>
  </office:meta>
</office:document-meta>
</file>