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50%" fo:text-align="justify" style:justify-single-word="false"/>
    </style:style>
    <style:style style:name="P2" style:family="paragraph" style:parent-style-name="Standard">
      <style:paragraph-properties fo:margin-top="0in" fo:margin-bottom="0.139in" loext:contextual-spacing="false" fo:line-height="150%" fo:text-align="center" style:justify-single-word="false"/>
    </style:style>
    <style:style style:name="P3" style:family="paragraph" style:parent-style-name="Standard" style:master-page-name="Standard">
      <style:paragraph-properties fo:margin-top="0in" fo:margin-bottom="0.139in" loext:contextual-spacing="false" fo:line-height="115%" style:page-number="1"/>
    </style:style>
    <style:style style:name="P4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6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text-position="0% 100%" style:font-name="Times New Roman" fo:font-size="13pt" style:font-name-asian="Times New Roman1" style:font-size-asian="13pt" style:font-name-complex="Times New Roman1" style:font-size-complex="13pt"/>
    </style:style>
    <style:style style:name="P8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color="#000000" style:text-position="0% 100%" style:font-name="Times New Roman" fo:font-size="13pt" style:font-name-asian="Times New Roman1" style:font-size-asian="13pt" style:font-name-complex="Times New Roman1" style:font-size-complex="13pt"/>
    </style:style>
    <style:style style:name="P9" style:family="paragraph" style:parent-style-name="Standard">
      <style:paragraph-properties fo:margin-left="0.2756in" fo:margin-right="0in" fo:margin-top="0in" fo:margin-bottom="0in" loext:contextual-spacing="false" fo:line-height="150%" fo:text-align="justify" style:justify-single-word="false" fo:text-indent="0in" style:auto-text-indent="false"/>
      <style:text-properties style:text-position="0% 100%" style:font-name="Times New Roman" fo:font-size="13pt" style:font-name-asian="Times New Roman1" style:font-size-asian="13pt" style:font-name-complex="Times New Roman1" style:font-size-complex="13pt"/>
    </style:style>
    <style:style style:name="P10" style:family="paragraph" style:parent-style-name="Standard">
      <style:paragraph-properties fo:margin-left="0.2756in" fo:margin-right="0in" fo:margin-top="0in" fo:margin-bottom="0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.139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12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4" style:family="paragraph" style:parent-style-name="Standard">
      <style:paragraph-properties fo:margin-left="0.5in" fo:margin-right="0in" fo:margin-top="0.1945in" fo:margin-bottom="0in" loext:contextual-spacing="false" fo:line-height="150%" fo:text-align="justify" style:justify-single-word="false" fo:text-indent="0in" style:auto-text-indent="false"/>
      <style:text-properties style:text-position="0% 100%" style:font-name="Times New Roman" fo:font-size="13pt" fo:font-weight="normal" style:font-name-asian="Times New Roman1" style:font-size-asian="13pt" style:font-weight-asian="normal" style:font-name-complex="Times New Roman1" style:font-size-complex="13pt"/>
    </style:style>
    <style:style style:name="P15" style:family="paragraph" style:parent-style-name="Standard">
      <style:paragraph-properties fo:margin-left="0.5in" fo:margin-right="0in" fo:margin-top="0.1945in" fo:margin-bottom="0in" loext:contextual-spacing="false" fo:line-height="150%" fo:text-align="justify" style:justify-single-word="false" fo:text-indent="0in" style:auto-text-indent="false"/>
    </style:style>
    <style:style style:name="T1" style:family="text">
      <style:text-properties style:font-name="Calibri" fo:font-size="11pt" style:font-name-asian="Calibri1" style:font-size-asian="11pt" style:font-name-complex="Calibri1" style:font-size-complex="11pt"/>
    </style:style>
    <style:style style:name="T2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4" style:family="text">
      <style:text-properties style:text-position="0% 100%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5" style:family="text">
      <style:text-properties style:text-position="0% 100%" style:font-name="Times New Roman" fo:font-size="13pt" fo:font-weight="normal" style:font-name-asian="Times New Roman1" style:font-size-asian="13pt" style:font-weight-asian="normal" style:font-name-complex="Times New Roman1" style:font-size-complex="13pt"/>
    </style:style>
    <style:style style:name="T6" style:family="text">
      <style:text-properties style:text-position="0% 100%" style:font-name="Times New Roman" fo:font-size="13pt" style:font-name-asian="Times New Roman1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(NOME/LOGO DO GRUPO MUNICIPAL)</text:span></text:p>
      <text:p text:style-name="P1"><text:span text:style-name="T2">Don/Dona __________________________________, Concelleiro/a Portavoz do Grupo Municipal ____________________________, ó amparo do disposto no Regulamento de Organización, Funcionamento e Réxime Xurídico das Entidades Locais, somete á consideración do Pleno da Corporación para o seu debate e aprobación a seguiente MOCIÓN:</text:span></text:p>
      <text:p text:style-name="P4"><text:span text:style-name="T2">MOBILIZACIÓN DE BOMBEIROS FORESTAIS EN SITUACIÓNS DE EMERXENCIA METEOROLÓXICA</text:span></text:p>
      <text:p text:style-name="P5"/>
      <text:p text:style-name="P2"><text:span text:style-name="T2">EXPOSICIÓN DE MOTIVOS</text:span></text:p>
      <text:p text:style-name="P5"/>
      <text:p text:style-name="P7"/>
      <text:p text:style-name="P4"><text:span text:style-name="T4">1. Contexto.</text:span></text:p>
      <text:p text:style-name="P7"/>
      <text:p text:style-name="P4"><text:span text:style-name="T6">A finais de xaneiro e principios de febreiro de 2017 unha serie de fenómenos meteorolóxicos extremos, cada vez máis recorrentes en época invernal, determinaron a concorrencia dun auténtico caos. </text:span></text:p>
      <text:p text:style-name="P7"/>
      <text:p text:style-name="P4"><text:span text:style-name="T6">Unha compoñente esencial dese caos veu determinada pola incapacidade do Goberno galego de poñer as institucións e medios dos que dispón ao servizo das necesidades da xente.</text:span></text:p>
      <text:p text:style-name="P7"/>
      <text:p text:style-name="P4"><text:span text:style-name="T6">Neste contexto, a Asociación de Bombeiros Forestais de Galicia denunciou <text:s/>que os medios públicos non foron mobilizados de xeito extraordinario para facer fronte ás consecuencias dos temporais. </text:span></text:p>
      <text:p text:style-name="P7"/>
      <text:p text:style-name="P4"><text:span text:style-name="T6">En efecto, numerosas brigadas e vehículos motobomba estiveron parados nas súas bases e non foron <text:s/>informados, nin menos aínda mobilizados, ante a alerta de riscos por temporal. Mentres os servizos municipais estaban desbordados, o parque de bombeiros forestais, co seu persoal ben formado e con medios materiais, non foi mobilizado de xeito especial para esta ocasión. </text:span></text:p>
      <text:p text:style-name="P7"/>
      <text:p text:style-name="P4"><text:span text:style-name="T6">A Xunta, incomprensiblemente, non aproveita o potencial dos recursos cos que conta. Estes profesionais, como eles mesmos reclaman, poderían estar buscando ás persoas desaparecidas no monte – o medio que mellor coñecen- , <text:s/>liberando camiños e estrada de árbores, ou atendendo asolagamentos en vías públicas e garaxes. </text:span></text:p>
      <text:p text:style-name="P7"/>
      <text:p text:style-name="P4"><text:span text:style-name="T6">Esta actitude incrementa o sufrimento da poboación polas consecuencias derivadas do temporal. Non é só o corte de luz, é o frío, é a perda de alimentos, é a parálise da vida diaria, é a posta en risco da vida das persoas.</text:span></text:p>
      <text:p text:style-name="P7"/>
      <text:p text:style-name="P7"/>
      <text:p text:style-name="P4"><text:span text:style-name="T4">2. Medios mobilizables. </text:span></text:p>
      <text:p text:style-name="P7"/>
      <text:p text:style-name="P4"><text:span text:style-name="T6">Por iso dende En Marea consideramos imprescindible a mobilización total dos recursos dispoñibles no Parque de Bombeiros Forestais de Galicia sempre que se produza a alerta meteorolóxica por fenómenos extremos, para prever e paliar as consecuencias dunha situación cada vez máis frecuente na invernía galega. </text:span></text:p>
      <text:p text:style-name="P7"><text:soft-page-break/></text:p>
      <text:p text:style-name="P4"><text:span text:style-name="T6">Doutra banda, o sector dispón dunha importante bolsa de traballadores/as fixos-descontinuos que poden ser mobilizados para atender as situacións de emerxencia meteorolóxica.</text:span></text:p>
      <text:p text:style-name="P7"/>
      <text:p text:style-name="P4"><text:span text:style-name="T6">A maiores, a existencia de protocolos de actuación coordinada con medios extraordinarios mobilizados do resto de corpos de emerxencias de Galicia redundaría nun máis áxil restablecemento dos servizos esenciais para a comunidade, especialmente no medio rural. </text:span></text:p>
      <text:p text:style-name="P7"/>
      <text:p text:style-name="P4"><text:span text:style-name="T3">O Pleno do Concello de ……..</text:span></text:p>
      <text:p text:style-name="P6"/>
      <text:p text:style-name="P4"><text:span text:style-name="T3">ACORDA</text:span></text:p>
      <text:p text:style-name="P7"/>
      <text:p text:style-name="P4"><text:span text:style-name="T3">I</text:span><text:span text:style-name="T6">nsta</text:span><text:span text:style-name="T3">r</text:span><text:span text:style-name="T6"> </text:span><text:span text:style-name="T3">á</text:span><text:span text:style-name="T6"> Xunta de Galicia á adopción das seguintes accións: </text:span></text:p>
      <text:p text:style-name="P9"/>
      <text:p text:style-name="P10"><text:span text:style-name="T6">1. Mobilización total dos recursos dispoñibles no Servizo de Prevención e Extinción de Incendios Forestais da Xunta de Galicia, sempre que exista alerta por fenómenos meteorolóxicos extremos;</text:span></text:p>
      <text:p text:style-name="P9"/>
      <text:p text:style-name="P10"><text:span text:style-name="T6">2. Contratación dos profesionais fixos-descontinuos dispoñibles durante todo o tempo de duración da alerta e as consecuencias dos temporais;</text:span></text:p>
      <text:p text:style-name="P9"/>
      <text:p text:style-name="P10"><text:span text:style-name="T6">3. Aprobación dun protocolo de actuación coordinada que teña en conta a todos os recursos materiais e persoais dispoñibles, computados en estado de mobilización extraordinaria, de todos os corpos de emerxencias de Galicia. </text:span></text:p>
      <text:p text:style-name="P7"/>
      <text:p text:style-name="P4"><text:span text:style-name="T6"><text:tab/></text:span><text:span text:style-name="T3">Lugar e data: </text:span></text:p>
      <text:p text:style-name="P11"/>
      <text:p text:style-name="P8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language="en" fo:country="US" fo:font-style="normal" style:text-underline-style="none" fo:font-weight="normal" style:letter-kerning="true" style:font-name-asian="Liberation Serif1" style:font-size-asian="12pt" style:language-asian="zh" style:country-asian="CN" style:font-style-asian="normal" style:font-weight-asian="normal" style:font-name-complex="Liberation Serif1" style:font-size-complex="12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Liberation Serif" fo:font-size="12pt" fo:language="en" fo:country="US" fo:font-style="normal" style:text-underline-style="none" fo:font-weight="normal" style:letter-kerning="true" style:font-name-asian="Liberation Serif1" style:font-size-asian="12pt" style:language-asian="zh" style:country-asian="CN" style:font-style-asian="normal" style:font-weight-asian="normal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page-layout style:name="Mpm1">
      <style:page-layout-properties fo:page-width="8.2681in" fo:page-height="11.6929in" style:num-format="1" style:print-orientation="portrait" fo:margin-top="0in" fo:margin-bottom="0.9839in" fo:margin-left="1.1811in" fo:margin-right="1.1811in" fo:background-color="#ffffff" style:writing-mode="lr-tb" style:layout-grid-color="#c0c0c0" style:layout-grid-lines="2421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1744in" fo:margin-left="0in" fo:margin-right="0in" fo:margin-bottom="1.134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2" meta:word-count="489" meta:character-count="3354" meta:non-whitespace-character-count="2872"/>
    <meta:generator>LibreOfficeDev/5.1.0.3$Linux_X86_64 LibreOffice_project/</meta:generator>
  </office:meta>
</office:document-meta>
</file>