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39in" loext:contextual-spacing="false" fo:line-height="100%" fo:text-align="justify" style:justify-single-word="false" fo:orphans="2" fo:widows="2" fo:background-color="#ffffff" fo:keep-with-next="always"/>
    </style:style>
    <style:style style:name="P2" style:family="paragraph" style:parent-style-name="Standard">
      <style:paragraph-properties fo:margin-top="0in" fo:margin-bottom="0.139in" loext:contextual-spacing="false" fo:line-height="150%" fo:text-align="justify" style:justify-single-word="false"/>
    </style:style>
    <style:style style:name="P3" style:family="paragraph" style:parent-style-name="Standard">
      <style:paragraph-properties fo:margin-top="0in" fo:margin-bottom="0.139in" loext:contextual-spacing="false" fo:line-height="150%" fo:text-align="justify" style:justify-single-word="false"/>
      <style:text-properties style:text-position="0% 100%" style:font-name="Times New Roman" fo:font-size="13pt" style:font-name-asian="Times New Roman1" style:font-size-asian="13pt" style:font-name-complex="Times New Roman1" style:font-size-complex="13pt"/>
    </style:style>
    <style:style style:name="P4" style:family="paragraph" style:parent-style-name="Standard">
      <style:paragraph-properties fo:margin-top="0in" fo:margin-bottom="0.139in" loext:contextual-spacing="false" fo:line-height="150%" fo:text-align="justify" style:justify-single-word="false"/>
      <style:text-properties fo:color="#000000" style:text-position="0% 100%" style:font-name="Times New Roman" fo:font-size="13pt" style:font-name-asian="Times New Roman1" style:font-size-asian="13pt" style:font-name-complex="Times New Roman1" style:font-size-complex="13pt"/>
    </style:style>
    <style:style style:name="P5" style:family="paragraph" style:parent-style-name="Standard" style:master-page-name="Standard">
      <loext:graphic-properties draw:fill="solid" draw:fill-color="#ffffff"/>
      <style:paragraph-properties fo:margin-top="0in" fo:margin-bottom="0.139in" loext:contextual-spacing="false" fo:line-height="100%" fo:orphans="2" fo:widows="2" style:page-number="1" fo:background-color="#ffffff" fo:keep-with-next="always"/>
    </style:style>
    <style:style style:name="P6" style:family="paragraph" style:parent-style-name="Standard">
      <style:paragraph-properties fo:margin-left="0.0516in" fo:margin-right="0in" fo:margin-top="0.0693in" fo:margin-bottom="0in" loext:contextual-spacing="false" fo:line-height="150%" fo:text-align="justify" style:justify-single-word="false" fo:text-indent="0in" style:auto-text-indent="false"/>
    </style:style>
    <style:style style:name="P7" style:family="paragraph" style:parent-style-name="Standard">
      <style:paragraph-properties fo:margin-left="0.0516in" fo:margin-right="0in" fo:margin-top="0.0693in" fo:margin-bottom="0in" loext:contextual-spacing="false" fo:line-height="150%" fo:text-align="start" style:justify-single-word="false" fo:text-indent="0in" style:auto-text-indent="false"/>
    </style:style>
    <style:style style:name="P8" style:family="paragraph" style:parent-style-name="Standard">
      <style:paragraph-properties fo:margin-left="0.0516in" fo:margin-right="0in" fo:margin-top="0.0693in" fo:margin-bottom="0in" loext:contextual-spacing="false" fo:line-height="150%" fo:text-align="justify" style:justify-single-word="false" fo:text-indent="0in" style:auto-text-indent="false"/>
      <style:text-properties style:font-name="Times New Roman" fo:font-size="13pt" fo:font-weight="bold" style:font-name-asian="Times New Roman1" style:font-size-asian="13pt" style:font-weight-asian="bold" style:font-name-complex="Times New Roman1" style:font-size-complex="13pt" fo:background-color="#ffffff"/>
    </style:style>
    <style:style style:name="P9" style:family="paragraph" style:parent-style-name="Standard" style:list-style-name="WWNum1">
      <style:paragraph-properties fo:margin-left="0.9898in" fo:margin-right="0in" fo:line-height="150%" fo:text-align="justify" style:justify-single-word="false" fo:text-indent="-0.25in" style:auto-text-indent="false"/>
    </style:style>
    <style:style style:name="P10"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1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5in" fo:margin-right="0in" fo:margin-top="0.1945in" fo:margin-bottom="0in" loext:contextual-spacing="false" fo:line-height="150%" fo:text-align="justify" style:justify-single-word="false" fo:text-indent="0in" style:auto-text-indent="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3pt" fo:font-weight="bold" style:font-name-asian="Times New Roman1" style:font-size-asian="13pt" style:font-weight-asian="bold" style:font-name-complex="Times New Roman1" style:font-size-complex="13pt" fo:background-color="#ffffff"/>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fo:font-size="13pt" style:font-name-asian="Times New Roman1" style:font-size-asian="13pt" style:font-name-complex="Times New Roman1" style:font-size-complex="13pt" fo:background-color="#ffffff"/>
    </style:style>
    <style:style style:name="T6" style:family="text">
      <style:text-properties style:text-position="0% 100%" style:font-name="Times New Roman" fo:font-size="13pt" style:font-name-asian="Times New Roman1" style:font-size-asian="13pt" style:font-name-complex="Times New Roman1" style:font-size-complex="13pt"/>
    </style:style>
    <style:style style:name="T7"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E/LOGO DO GRUPO MUNICIPAL)</text:p>
      <text:p text:style-name="P1"><text:span text:style-name="T2">Don/Dona __________________________________, Concelleiro/a Portavoz do Grupo Municipal ____________________________, ó amparo do disposto no Regulamento de Organización, Funcionamento e Réxime Xurídico das Entidades Locais, somete á consideración do Pleno da Corporación para o seu debate e aprobación a seguinte</text:span><text:span text:style-name="T4"> </text:span><text:span text:style-name="T3">MOCIÓN:</text:span></text:p>
      <text:p text:style-name="P6"><text:span text:style-name="T3">A NON CONTRATACIÓN DE SERVIZOS CON ENTIDADES BANCARIAS DE DUBIDOSA PRAXE.</text:span></text:p>
      <text:p text:style-name="P8"/>
      <text:p text:style-name="P7"><text:span text:style-name="T3">EXPOSICIÓN DE MOTIVOS</text:span></text:p>
      <text:p text:style-name="P2"><text:span text:style-name="T6">O 22 de febreiro fíxose público o resultado dunha investigación feita pola Comisión Nacional do Mercado de Valores (CNMV) sobre as prácticas das entidades bancarias no conxunto do Estado e, polo tanto, tamén no noso país.</text:span></text:p>
      <text:p text:style-name="P2"><text:span text:style-name="T6">Os elementos máis destacados do citado informe son os seguintes:</text:span></text:p>
      <text:p text:style-name="P2"><text:span text:style-name="T6">A actuación dirixiuse a unha mostra representativa de entidades que aglutinan ao redor do 50% das sucursais bancarias. Entre os meses de setembro a novembro, realizáronse un total de 450 visitas, simuladas por 179 “clientes misteriosos” en 20 grandes poboacións distribuídas por todo o territorio nacional.</text:span></text:p>
      <text:p text:style-name="P2"><text:span text:style-name="T6">O exercicio permitiu identificar algunhas das debilidades das prácticas comerciais das entidades analizadas.</text:span></text:p>
      <text:p text:style-name="P2"><text:span text:style-name="T6">Detectouse que con frecuencia formúlanse verbalmente recomendacións implícitas <text:s/>que son percibidas como asesoramento polos clientes. </text:span></text:p>
      <text:p text:style-name="P2"><text:span text:style-name="T6">Isto vén a confirmar a percepción obtida pola CNMV na súa experiencia supervisora de que en ocasións préstase un verdadeiro servizo de asesoramento sen que o cliente o advirta con claridade e sen que as propias entidades o clasifiquen ou o recoñezan como tal e, en consecuencia, apliquen as regras propias do mesmo.</text:span></text:p>
      <text:p text:style-name="P2"><text:span text:style-name="T6">A CNMV estima que as entidades deben implementar procedementos de formación e de transmisión de información e instrucións á súa rede comercial, incluíndo os controis oportunos, para minimizar o risco de que o servizo de asesoramento en materia de inversión se preste de maneira inadvertida e non recoñecida. En particular deberían transmitir instrucións claras ao persoal da rede comercial para que este sexa especialmente coidadoso nas conversacións mantidas con clientes non asesorados.</text:span></text:p>
      <text:p text:style-name="P2"><text:span text:style-name="T6">O exercicio realizado puxo de manifesto unha grande concentración da oferta de produtos en fondos de inversión. En aproximadamente o 90% das visitas a oferta inicial incluíu fondos de inversión. Respecto deste feito pode destacarse o seguinte :</text:span></text:p>
      <text:list xml:id="list1962002358729269278" text:style-name="WWNum1">
        <text:list-item>
          <text:p text:style-name="P9"><text:span text:style-name="T6"><text:s/>Con frecuencia, as entidades entregaron fichas comerciais en lugar de facilitar os Documentos de Datos Fundamentais para o Inversor (DFI). En algúns casos, ditas fichas comerciais non reflectían correctamente todos os datos fundamentais sobre o produto recollidos no DFI ou facíano de forma imprecisa e incorrecta e, aínda que incluísen as mesmas advertencias para o inversor que se destacan nos DFI, a forma de presentalas (pé de páxina, letra pequena, etc) ninusvalorábaas.</text:span></text:p>
        </text:list-item>
      </text:list>
      <text:p text:style-name="P2"><text:span text:style-name="T6">A totalidade dos fondos ofrecidos foron fondos xestionados polo propio grupo da entidade correspondente. Isto, unido ao risco antes mencionado de recomendacións verbais implícitas, fan necesario recordar o deber de xestionar adecuadamente os conflitos de intereses no contexto da comercialización de produtos.</text:span></text:p>
      <text:p text:style-name="P2"><text:span text:style-name="T6">Outros aspectos que puxeron de releve deficiencias na información ofrecida verbalmente aos clientes durante a actividade de comercialización, previa á prestación de servizos de inversión e que aconsellan que as entidades analicen e reforcen os procedementos empregados para a transmisión de información aos clientes minoristas, foron os seguintes:</text:span></text:p>
      <text:list xml:id="list13915200529060" text:continue-numbering="true" text:style-name="WWNum1">
        <text:list-item>
          <text:p text:style-name="P9"><text:span text:style-name="T6">Insuficiente información verbal con respecto ás comisións, custes e gastos aplicables aos instrumentos ofertados.</text:span></text:p>
        </text:list-item>
        <text:list-item>
          <text:p text:style-name="P9"><text:span text:style-name="T6">Durante a explicación oral da natureza dos instrumentos financeiros ofertados, con certa frecuencia fíxose fincapé nas vantaxes dos mesmos facendo unha insuficiente referencia aos seus riscos, o que supuxo unha presentación pouco equilibrado do produto. Adicionalmente, en ocasións, cando o persoal comercial anticipou verbalmente ao cliente simulado que o produto ofertado podía non resultar conveniente minusvalorouse este feito restándolle importancia.</text:span></text:p>
        </text:list-item>
      </text:list>
      <text:p text:style-name="P2"><text:span text:style-name="T6">As normas de conduta do mercado de valores establece un deber xeral de información por parte das entidades prestadoras de servizos de inversión aos seus clientes. Os clientes minoristas, en particular, deben ser adecuadamente informados, debendo ser a información que se lles facilite, incluída a verbal, imparcial, clara e non enganosa, sen que poida destacarse os beneficios potenciais dos instrumentos ofertados sen detallar tamén, de forma equilibrada, os seus riscos.</text:span></text:p>
      <text:p text:style-name="P2"><text:span text:style-name="T6">Diante da preocupante situación descrita pola CNMV o </text:span><text:span text:style-name="T4">Pleno do Concello de ……….</text:span></text:p>
      <text:p text:style-name="P2"><text:span text:style-name="T4">ACORDA</text:span></text:p>
      <text:p text:style-name="P2"><text:span text:style-name="T4">-I</text:span><text:span text:style-name="T6">nstar </text:span><text:span text:style-name="T4">á</text:span><text:span text:style-name="T6"> Xunta de Galicia a que indague sobre as prácticas financeiras inadecuadas que se poden estar producindo no noso país e poña os medios ao seu alcance para evitalas, protexendo, deste xeito, os dereitos da cidadanía galega cando utiliza os servizos financeiros.</text:span></text:p>
      <text:p text:style-name="P2"><text:span text:style-name="T4">-Non contratar servizos con aquelas entidades que actúen, segundo a CNMV, con prácticas enganosas cara ós seus clientes.</text:span></text:p>
      <text:p text:style-name="P2"><text:span text:style-name="T4">Lugar e data.</text:span></text:p>
      <text:p text:style-name="P3"/>
      <text:p text:style-name="P2"><text:soft-page-break/><text:span text:style-name="T6"><text:tab/><text:tab/></text:span></text:p>
      <text:p text:style-name="P3"/>
      <text:p text:style-name="P10"/>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0" fo:widows="0"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text-position="0% 100%" fo:font-size="13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7398in" fo:margin-left="0.9898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1.2398in" fo:margin-left="1.4898in"/>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1.7398in" fo:margin-left="1.9898in"/>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2.2398in" fo:margin-left="2.4898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text-indent="2.7398in" fo:margin-left="2.9898in"/>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3.2398in" fo:margin-left="3.4898in"/>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3.7398in" fo:margin-left="3.9898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text-indent="4.2398in" fo:margin-left="4.4898in"/>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4.7398in" fo:margin-left="4.9898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in" fo:margin-bottom="0.9839in" fo:margin-left="1.1811in" fo:margin-right="1.1811in" fo:background-color="#ffffff" style:writing-mode="lr-tb" style:layout-grid-color="#c0c0c0" style:layout-grid-lines="24218"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744in" fo:margin-left="0in" fo:margin-right="0in" fo:margin-bottom="1.1346in" style:dynamic-spacing="true"/>
      </style:header-style>
      <style:footer-style/>
    </style:page-layout>
  </office:automatic-styles>
  <office:master-styles>
    <style:master-page style:name="Standard" style:page-layout-name="Mpm1">
      <style:header>
        <text:p text:style-name="MP1"/>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727" meta:character-count="4986" meta:non-whitespace-character-count="4280"/>
    <meta:generator>LibreOfficeDev/5.1.0.3$Linux_X86_64 LibreOffice_project/</meta:generator>
  </office:meta>
</office:document-meta>
</file>