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50%" fo:text-align="justify" style:justify-single-word="false" style:page-number="1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3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4" style:family="paragraph" style:parent-style-name="Standard">
      <style:paragraph-properties fo:margin-top="0.1945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text-position="0% 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fo:color="#000000" style:text-position="0% 100%"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tab/><text:tab/><text:tab/></text:span>(NOME/LOGO DO GRUPO MUNICIPAL)</text:p>
      <text:p text:style-name="P3"><text:span text:style-name="T2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 MOCIÓN:</text:span></text:p>
      <text:p text:style-name="P2"><text:span text:style-name="T2">O</text:span><text:span text:style-name="T4">s retrasos nos <text:s/>pagos das subvencións ás confrarías para axudar ao financiamento dos traballos de vixilancia e asistencia técnica.</text:span><text:span text:style-name="T5"> <text:s text:c="5"/></text:span></text:p>
      <text:p text:style-name="P2"><text:span text:style-name="T5"><text:s text:c="67"/></text:span></text:p>
      <text:p text:style-name="P2"><text:span text:style-name="T5">EXPOSICIÓN DE MOTIVOS</text:span></text:p>
      <text:p text:style-name="P2"><text:span text:style-name="T5">Os datos, que estamos a confirmar </text:span><text:span text:style-name="T1">a través dunha</text:span><text:span text:style-name="T5"> pregunta parlamentaria, son que as axudas ás confrarías para o finanzamento dos traballos de vixilancia das zonas marisqueiras e asistencias técnicas convocáronse no ano 2016 o 22 de Agosto.</text:span></text:p>
      <text:p text:style-name="P2"><text:span text:style-name="T5">Este </text:span><text:span text:style-name="T1">a</text:span><text:span text:style-name="T5">traso que consideramos inxustificado produce situacións como esta: </text:span></text:p>
      <text:p text:style-name="P2"><text:span text:style-name="T1">A</text:span><text:span text:style-name="T5">s mariscadoras de Vilaxoán levan sen cobrar as súas capturas de</text:span><text:span text:style-name="T1">n</text:span><text:span text:style-name="T5">de o mes de decembro</text:span><text:span text:style-name="T1"> ( 4 meses de atrasos)</text:span><text:span text:style-name="T5">. </text:span></text:p>
      <text:p text:style-name="P2"><text:span text:style-name="T5">Os desaxustes entre a aprobación das subvencións para financiar a vixilancia das zonas de marisqueo e o cobro das mesmas ocasiona problemas moi graves de tesouraría ás confrarías. Estes problemas son especialmente graves nas confrarías máis pequenas que non teñen capacidade financeira propia para adiantar o diñeiro necesario para pagar aos traballadores de vixilancia. </text:span></text:p>
      <text:p text:style-name="P2"><text:span text:style-name="T5">É o caso de Vilaxoán, onde a demora no cobro das axudas autonómicas para o pago da vixilancia e a asistencia técnica deixa ás mariscadoras sen poder cobrar a final de mes o diñeiro que lles corresponde polo seu traballo. Esta situación é especialmente grave no mes de decembro onde se concentra unha parte importante dos ingresos do ano.</text:span></text:p>
      <text:p text:style-name="P2"><text:span text:style-name="T5">O diñeiro que corresponde á confraría polas vendas no seu pósito non chega para facer fronte a todos os pagos que ten que facer a confraría. Desta maneira as que acaban adiantando os fondos son as mariscadoras, á conta das súas propias economías.</text:span></text:p>
      <text:p text:style-name="P2"><text:span text:style-name="T5">A situación é insoportable, xa que ademais dos gastos mensuais habituais como o pago da cota de autónomos que non se perdoa cada fin de mes, únense os gastos extraordinarios que calquera familia ten na época de Nadal. </text:span></text:p>
      <text:p text:style-name="P2"><text:span text:style-name="T5">Os ingresos do mes de xaneiro adoitan ser escasos pola baixada de prezos e polos poucos días que se pode maris</text:span><text:span text:style-name="T1">c</text:span><text:span text:style-name="T5">ar.</text:span></text:p>
      <text:p text:style-name="P2"><text:span text:style-name="T5">Como consecuencia desta situación, que se repite ano tras ano, algunhas mariscadoras optan por levar o produto do seu traballo a outros pósitos de confrarías máis grandes que dispoñen de máis recursos financeiros para poder pagar aos traballadores de vixilancia entre tanto a Xunta non abona as subvencións. Isto pon en risco a viabilidade das confrarías máis pequenas e supón xestións e gastos extra ás mariscadoras. </text:span></text:p>
      <text:p text:style-name="P2"><text:span text:style-name="T5">Ante todo o exposto, consideramos que o Goberno da Xunta de Galicia ten que intervir de maneira urxente para que estas situacións non volvan repetirse en ningunha confraría. </text:span></text:p>
      <text:p text:style-name="P2"><text:span text:style-name="T1">O</text:span><text:span text:style-name="T5"> Plenodo Concello</text:span><text:span text:style-name="T1"> de ……………</text:span></text:p>
      <text:p text:style-name="P2"><text:span text:style-name="T1">ACORDA</text:span></text:p>
      <text:p text:style-name="P2"><text:span text:style-name="T1">Instar</text:span><text:span text:style-name="T5"> á Xunta de Galicia <text:s/>a:</text:span></text:p>
      <text:p text:style-name="P2"><text:span text:style-name="T5">1.- Convocar as axudas ás confrarías para o finanzamento dos traballos de vixilancia e asistencia técnica nos primeiros meses do ano.</text:span></text:p>
      <text:p text:style-name="P2"><text:span text:style-name="T5">2.- Resolver as citadas convocatorias de axudas durante o primeiro semestre de cada ano.</text:span></text:p>
      <text:p text:style-name="P2"><text:span text:style-name="T5">3.- Proceder ao pago das axudas concedidas nun prazo máximo dun mes desde a data de adxudicación.</text:span></text:p>
      <text:p text:style-name="P2"><text:span text:style-name="T1">4.- Notificación deste acordo a tódalas confrarías.</text:span></text:p>
      <text:p text:style-name="P4"><text:span text:style-name="T1">Lugar e 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515" meta:character-count="3321" meta:non-whitespace-character-count="2744"/>
    <meta:generator>LibreOfficeDev/5.1.0.3$Linux_X86_64 LibreOffice_project/</meta:generator>
  </office:meta>
</office:document-meta>
</file>