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" style:family="paragraph" style:parent-style-name="Standard" style:master-page-name="Standard">
      <style:paragraph-properties fo:margin-top="0in" fo:margin-bottom="0.139in" loext:contextual-spacing="false" style:page-number="1"/>
      <style:text-properties style:text-position="0% 100%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position="0% 100%" style:font-name="Arial" fo:font-size="12pt" fo:font-style="italic" style:font-name-asian="Arial1" style:font-size-asian="12pt" style:font-style-asian="italic" style:font-name-complex="Arial1" style:font-size-complex="12pt"/>
    </style:style>
    <style:style style:name="T6" style:family="text">
      <style:text-properties fo:color="#000000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<text:tab/><text:tab/><text:tab/></text:span>(NOME/LOGO DO GRUPO MUNICIPAL)</text:p>
      <text:p text:style-name="P3"><text:span text:style-name="T2"><text:tab/><text:tab/><text:tab/></text:span><text:span text:style-name="T3">AO CONCELLO DE ……....</text:span></text:p>
      <text:p text:style-name="P3"><text:span text:style-name="T3"><text:s/></text:span></text:p>
      <text:p text:style-name="P3"><text:span text:style-name="T3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5"/>
      <text:p text:style-name="P4"><text:span text:style-name="T3">EXPOSICIÓN DE MOTIVOS</text:span></text:p>
      <text:p text:style-name="P2"/>
      <text:p text:style-name="P7"><text:span text:style-name="T4">O Plan Xeral de Normalización da Lingua Galega (PXNLG) establece no eido da Xustiza, igual que a Carta Europea das Linguas Rexionais e Minoritarias (CELRM), a obriga das autoridades competentes de establecer os medios materiais para garantir a igualdade e a oficialidade lingüística do galego na administración de Xustiza, dotando ao seu funcionariado dunha aplicación informática que permita tramitar con normalidade en lingua galega. Arestora, a competencia e titularidade sobre a aplicación corresponde á Consellería de Presidencia.</text:span></text:p>
      <text:p text:style-name="P7"><text:span text:style-name="T4"><text:s/></text:span></text:p>
      <text:p text:style-name="P7"><text:span text:style-name="T4">En efecto, o Ministerio de Xustiza cedeu gratuitamente o programa MINERVA á Xunta con todos os dereitos de propiedade intelectual, de forma que a administración autonómica quedaba autorizada para modificar nel todo, non só introducindo documentos, senón modificando o conxunto da aplicación, entre outras cousas para adaptarse a unha versión bilingüe. Cando se asinou esta cesión o Ministerio xa advertiu á Xunta que dende ese momento eles serían os responsables da tradución, e que o Estado non podería facer esa xestión; item máis, consultada expresamente Intervención sobre este extremo, non autorizarían ese gasto, ao que tamén se oporía a Avogacía do Estado, dada a previa cesión gratuíta de dereitos sobre o programa. En consecuencia, a Xunta é dende ese momento a titular da aplicación en Galicia e a única facultada para modificalo ou traducilo .</text:span></text:p>
      <text:p text:style-name="P8"/>
      <text:p text:style-name="P7"><text:span text:style-name="T4">Así o indicou de xeito oficial José Luis Hernández Carrión, Subdirector General de <text:s/>nuevas <text:s/>tecnologías <text:s/>de <text:s/>la <text:s/>Justicia <text:s/>do <text:s/>Ministerio <text:s/>de <text:s/>Xustiza, con ocasión</text:span></text:p>
      <text:p text:style-name="P7"><text:span text:style-name="T4">dunha mesa de traballo titulada "</text:span><text:span text:style-name="T5">Papel cero: la situación real del proceso de digitalización de los órganos judiciales</text:span><text:span text:style-name="T4">" (Madrid, 4 de febreiro de 2016 na Sede do ICA de Madrid, no Comité Permanente de </text:span><text:span text:style-name="T5">Xuíces para a democracia</text:span><text:span text:style-name="T4">).</text:span></text:p>
      <text:p text:style-name="P8"/>
      <text:p text:style-name="P7"><text:span text:style-name="T4">Por todo o exposto, o Grupo </text:span><text:span text:style-name="T7">Municipal (...)</text:span><text:span text:style-name="T4">, presenta </text:span><text:span text:style-name="T7">o</text:span><text:span text:style-name="T4"> seguinte </text:span><text:span text:style-name="T7">ACORDO</text:span><text:span text:style-name="T4"> para o seu debate en Pleno.</text:span></text:p>
      <text:p text:style-name="P8"/>
      <text:p text:style-name="P7"><text:span text:style-name="T7">I</text:span><text:span text:style-name="T4">nstar </text:span><text:span text:style-name="T7">á</text:span><text:span text:style-name="T4"> Xunta de Galicia a impartir as instrucións oportunas para </text:span><text:span text:style-name="T6">prover de xeito inmediato unha aplicación informática que garanta o uso normal do galego na Administración de Xustiza en Galicia</text:span><text:span text:style-name="T4">. </text:span></text:p>
      <text:p text:style-name="P8"/>
      <text:p text:style-name="P7"><text:span text:style-name="T7">Lugar e dat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76" meta:character-count="2488" meta:non-whitespace-character-count="2105"/>
    <meta:generator>LibreOfficeDev/5.1.0.3$Linux_X86_64 LibreOffice_project/</meta:generator>
  </office:meta>
</office:document-meta>
</file>