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in" fo:margin-bottom="0.139in" loext:contextual-spacing="false" fo:line-height="100%" fo:text-align="start" style:justify-single-word="false"/>
    </style:style>
    <style:style style:name="P5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6" style:family="paragraph" style:parent-style-name="Standard" style:master-page-name="Standard">
      <style:paragraph-properties fo:margin-top="0in" fo:margin-bottom="0.139in" loext:contextual-spacing="false" style:page-number="1"/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loext:graphic-properties draw:fill="solid" draw:fill-color="#ffffff"/>
      <style:paragraph-properties fo:margin-top="0.0398in" fo:margin-bottom="0.0398in" loext:contextual-spacing="false" fo:line-height="150%" fo:text-align="justify" style:justify-single-word="false" fo:background-color="#ffffff" fo:keep-with-next="always"/>
    </style:style>
    <style:style style:name="P8" style:family="paragraph" style:parent-style-name="Standard">
      <loext:graphic-properties draw:fill="solid" draw:fill-color="#ffffff"/>
      <style:paragraph-properties fo:margin-top="0.0398in" fo:margin-bottom="0.0398in" loext:contextual-spacing="false" fo:line-height="150%" fo:text-align="justify" style:justify-single-word="false" fo:background-color="#ffffff"/>
      <style:text-properties fo:color="#000000" style:text-position="0% 100%"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loext:graphic-properties draw:fill="solid" draw:fill-color="#ffffff"/>
      <style:paragraph-properties fo:margin-top="0.0398in" fo:margin-bottom="0.0398in" loext:contextual-spacing="false" fo:line-height="150%" fo:text-align="justify" style:justify-single-word="false" fo:background-color="#ffffff"/>
    </style:style>
    <style:style style:name="P10" style:family="paragraph" style:parent-style-name="Standard">
      <style:paragraph-properties fo:margin-top="0.0693in" fo:margin-bottom="0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693in" fo:margin-bottom="0in" loext:contextual-spacing="false"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fo:color="#00000a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/>
    </style:style>
    <style:style style:name="T7" style:family="text">
      <style:text-properties fo:color="#00000a"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8" style:family="text">
      <style:text-properties fo:color="#00000a" style:text-position="0% 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9" style:family="text">
      <style:text-properties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10" style:family="text">
      <style:text-properties style:text-position="0% 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3"><text:span text:style-name="T1"><text:tab/><text:tab/><text:tab/></text:span>(NOME/LOGO DO GRUPO MUNICIPAL)</text:p>
      <text:p text:style-name="P5"><text:span text:style-name="T2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7"><text:span text:style-name="T5">ADOPCIÓNS INTERNACIONAIS XESTIONADOS ATA O MOMENTO POLA </text:span><text:span text:style-name="T6">ECAI ADDIS GALICIA.</text:span></text:p>
      <text:p text:style-name="P8"/>
      <text:p text:style-name="P9"><text:span text:style-name="T7">EXPOSICIÓN DE MOTIVOS:</text:span></text:p>
      <text:p text:style-name="P3"><text:span text:style-name="T9">Cincuenta e oito familias galegas que iniciaran trámites de adopción dende 2011 en Etiopía e Burundi a través da </text:span><text:span text:style-name="T10">Entidade Colaboradora de Adopción Internacional</text:span><text:span text:style-name="T9"> Addis Galicia víronse afectadas pola perda de viabilidade económica desta entidade, acreditada pola Xunta de Galicia. No conxunto do Estado, a mala xestión económica da ECAI afecta a oitenta e unha familias (51 con expediente en Etiopía e 30 en Burundi, país co cal só a entidade Addis Galicia xestiona adopcións a nivel de todo o Estado).</text:span></text:p>
      <text:p text:style-name="P1"/>
      <text:p text:style-name="P3"><text:span text:style-name="T9">O 1 de febreiro de 2017, a Dirección Xeral de Familia, Infancia e Dinamización Demográfica da Xunta citou ás familias pendentes de asignación de adopcións internacionais en Burundi e Etiopía a unha xuntanza na que a ECAI Addis Galicia e a Xunta comunicaron que, para continuar adiante cos trámites de adopción, as familias pendentes de asignación por parte do País – todas no mesmo punto do proceso - deberían achegar taxas extraordinarias (uns 6.700 € para as de Burundi e ata 14.000 € para as de Etiopía), aprobadas por resolución do 7 de febreiro de 2017, para garantir a viabilidade da ECAI, o cal se conseguiría, teoricamente, se vinte familias achegasen esas cantidades, cuestión que deberían decidir en dez días. <text:s/>Ao non acadarse as cantidades especificadas pola ECAI, a Xunta notificou ás familias, o 22 de febreiro, o peche da entidade Addis Galicia por non cumprir co plan de viabilidade económica, o que supoñía <text:s/>“a imposibilidade de dita entidade de proseguir cos seus expedientes de Etiopía e Burundi”. Con todo, a ECAI continúa a funcionar. No caso de Etiopía, parte dos cartos (uns 8000 €) serían para facer un donativo aos orfanatos cos que traballa Addis Galicia, que consideraba a entrega destas cantidades imprescindible para obter unha asignación (que logo podería ser aprobada ou non polo Ministerio de Asuntos Sociais de Etiopía – MOWA), práctica contraria ao protocolo de boas prácticas na adopción internacional, pois pode perverter o espírito da adopción internacional – o ben supremo da persoa menor –.</text:span></text:p>
      <text:p text:style-name="P1"/>
      <text:p text:style-name="P3"><text:span text:style-name="T9">A adopción internacional é un procedemento autorizado e supervisado pola Xunta de Galicia, como Autoridade Central, en virtude do Convenio relativo á protección do neno e á cooperación en materia de adopción internacional, asinado en <text:s/>La Haya en 1993.</text:span></text:p>
      <text:p text:style-name="P3"><text:span text:style-name="T9"><text:line-break/>A Xunta de Galicia, no procedemento de adopción internacional, recomendaba ás familias realizar a tramitación dos expedientes mediante un Organismo Acreditado para a Adopción Internacional.</text:span></text:p>
      <text:p text:style-name="P1"/>
      <text:p text:style-name="P3"><text:span text:style-name="T9">As cantidades teoricamente necesarias para continuar cos expedientes de adopción son importantes para as economías familiares – hai que ter en conta que as familias xa achegaran entre 10.000 e 15.000 € dende o inicio da tramitación dos expedientes de adopción -, pero ínfimas para a Xunta e Goberno de España.</text:span></text:p>
      <text:p text:style-name="P1"/>
      <text:p text:style-name="P3"><text:span text:style-name="T9">Alén do sufrimento e incerteza na que se atopan as familias, que levan anos agardando por estes procesos, durante anos, a ECAI Addis Galicia non informou ás familias sobre a situación real en Burundi e Etiopía nin sobre o estado dos seus expedientes, falta de transparencia que a Xunta non debe consentir.</text:span></text:p>
      <text:p text:style-name="P1"/>
      <text:p text:style-name="P3"><text:span text:style-name="T9">Todo neno e nena ten dereito a medrar nunha familia, nun clima de felicidade, amor e comprensión.</text:span></text:p>
      <text:p text:style-name="P1"/>
      <text:p text:style-name="P10"><text:span text:style-name="T1">Por estes motivos, o Pleno do Concello de <text:s/>……………………….</text:span></text:p>
      <text:p text:style-name="P11"/>
      <text:p text:style-name="P10"><text:span text:style-name="T1">ACORDA</text:span></text:p>
      <text:p text:style-name="P3"><text:span text:style-name="T1">Instar ó Goberno Central a:</text:span></text:p>
      <text:p text:style-name="P3"><text:span text:style-name="T10">1</text:span><text:span text:style-name="T9">. Contactar directamente co Ministerio de Familia de Burundi para coñecer mediante que vía se poden, se é posible, desbloquear os expedientes de adopción en Burundi.</text:span></text:p>
      <text:p text:style-name="P3"><text:soft-page-break/><text:span text:style-name="T10">2</text:span><text:span text:style-name="T9">. A través da mediación pola vía diplomática buscar solucións para desbloquear os expedientes de adopción internacional en Etiopía.</text:span></text:p>
      <text:p text:style-name="P3"><text:span text:style-name="T9">O </text:span><text:span text:style-name="T1">Grupo de Goberno do Concello de (...) </text:span><text:span text:style-name="T9"><text:s/>insta á Xunta de Galicia a:</text:span></text:p>
      <text:p text:style-name="P3"><text:span text:style-name="T10">3</text:span><text:span text:style-name="T9">. a.) No caso de que Burundi só admita o trámite a través de ECAI, habilitar unha vía de financiamento excepcional (por parte da Xunta de Galicia e Ministerio de Sanidade, Servizos Sociais e Igualdade) para cubrir as partidas que falten a maiores do que as familias se comprometeran a pagar mediante o seu contrato, analizando cada caso de xeito individual. </text:span></text:p>
      <text:p text:style-name="P3"><text:span text:style-name="T9">3. b.) No caso de que Burundi admita o trámite mediante protocolo público, asumir por parte da Xunta, a xestión directa dos expedientes das familias galegas que ata o de agora estaban xestionados pola ECAI Addis Galicia.</text:span></text:p>
      <text:p text:style-name="P3"><text:span text:style-name="T9">4. Establecer un protocolo de control e vixianza sobre as ECAI que vixíe que non existe enriquecemento por parte destas entidades e que garanta a periodicidade nas comunicacións entre estas entidades e as familias adoptantes.</text:span></text:p>
      <text:p text:style-name="P3"><text:span text:style-name="T9">5. <text:s/>Manter un servizo público de seguimento de post-adopción, a través da Consellería de Política Social, para as familias galegas con nenos e nenas de adopción internacional.</text:span></text:p>
      <text:p text:style-name="P4"><text:span text:style-name="T1">Lugar e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804" meta:character-count="5074" meta:non-whitespace-character-count="4277"/>
    <meta:generator>LibreOfficeDev/5.1.0.3$Linux_X86_64 LibreOffice_project/</meta:generator>
  </office:meta>
</office:document-meta>
</file>