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693in" fo:margin-bottom="0in" loext:contextual-spacing="false" fo:line-height="150%" fo:text-align="center" style:justify-single-word="false" style:page-number="1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3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2" fo:widows="2" fo:background-color="#ffffff" fo:keep-with-next="always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0.26pt solid #00000a" fo:keep-with-next="auto"/>
    </style:style>
    <style:style style:name="P9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color="#000000" style:text-position="0% 100%"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top="0.1945in" fo:margin-bottom="0in" loext:contextual-spacing="false" fo:line-height="150%"/>
    </style:style>
    <style:style style:name="T1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color="#000000" style:text-position="0% 100%" style:font-name="Arial" fo:font-size="12pt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tab/><text:tab/><text:tab/></text:span>(NOME/LOGO DO GRUPO MUNICIPAL)</text:p>
      <text:p text:style-name="P3"><text:span text:style-name="T2">Don/Dona __________________________________, Concelleiro/a Portavoz do Grupo Municipal ____________________________, ó amparo do disposto no Regulamento de Organización, Funcionamento e Réxime Xurídico das Entidades Locais, somete á consideración do Pleno da Corporación para o seu debate e aprobación a seguinte MOCIÓN:</text:span></text:p>
      <text:p text:style-name="P4"/>
      <text:p text:style-name="P5"><text:span text:style-name="T4">A ARTE DO XEITO</text:span></text:p>
      <text:p text:style-name="P4"/>
      <text:p text:style-name="P6"><text:span text:style-name="T6">EXPOSICIÓN DE MOTIVOS: </text:span></text:p>
      <text:p text:style-name="P8"><text:span text:style-name="T7">As últimas modificacións normativas sobre o plan de xestión para a arte do xeito, así como as resolucións dos pasados meses, que entre outras cousas modifican as posibilidades de acceso a esta arte para os posuidores do Permex, ou os límites de cota por campaña e diaria, supoñen de facto un novo ataque os traballadores do mar do país, na liña que ven defendendo o Goberno galego de priorizar e igualar segmentos de pesca que non poden ser tratados de forma igualitaria polas súas diferentes condicións e impacto, neste caso en detrimento dos dereitos dunha pesca artesanal e sostible como o xeito. Dende EnMarea vimos defendendo de forma clara e rotunda a necesidade de que o Goberno galego exerza as competencias que lle son propias e que recollen tanto Estatuto como Constitución, e polo tanto impida a intromisión do Estado na xestión das pesquerías en augas interiores como as rías. <text:s/></text:span></text:p>
      <text:p text:style-name="P10"/>
      <text:p text:style-name="P11"/>
      <text:p text:style-name="P12"><text:span text:style-name="T8">Por todo o exposto, o Pleno</text:span><text:span text:style-name="T5"> do Concello de ……..</text:span></text:p>
      <text:p text:style-name="P13"/>
      <text:p text:style-name="P12"><text:span text:style-name="T5">ACORDA</text:span></text:p>
      <text:p text:style-name="P11"/>
      <text:p text:style-name="P12"><text:span text:style-name="T5">Instar á</text:span><text:span text:style-name="T8"> Xunta de Galicia a exercer as competencias en augas interiores de forma que se estableza un plan propio de xestión da arte do xeito, e a súa exclusión do actual plan de recuperación da sardiña. </text:span></text:p>
      <text:p text:style-name="P10"/>
      <text:p text:style-name="P14"><text:span text:style-name="T5">Lugar e d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fo:background-color="#ffffff" style:writing-mode="lr-tb" style:layout-grid-color="#c0c0c0" style:layout-grid-lines="242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744in" fo:margin-left="0in" fo:margin-right="0in" fo:margin-bottom="1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251" meta:character-count="1550" meta:non-whitespace-character-count="1301"/>
    <meta:generator>LibreOfficeDev/5.1.0.3$Linux_X86_64 LibreOffice_project/</meta:generator>
  </office:meta>
</office:document-meta>
</file>